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co2" style:family="table-column">
      <style:table-column-properties fo:break-before="auto" style:column-width="104.91pt"/>
    </style:style>
    <style:style style:name="ro1" style:family="table-row">
      <style:table-row-properties style:row-height="1134pt" fo:break-before="auto" style:use-optimal-row-height="false"/>
    </style:style>
    <style:style style:name="ro2" style:family="table-row">
      <style:table-row-properties style:row-height="112.51pt" fo:break-before="auto" style:use-optimal-row-height="false"/>
    </style:style>
    <style:style style:name="ro3" style:family="table-row">
      <style:table-row-properties style:row-height="15.76pt" fo:break-before="auto" style:use-optimal-row-height="true"/>
    </style:style>
    <style:style style:name="ro4" style:family="table-row">
      <style:table-row-properties style:row-height="15.76pt" fo:break-before="auto" style:use-optimal-row-height="false"/>
    </style:style>
    <style:style style:name="ta1" style:family="table" style:master-page-name="PageStyle_5f_rent_20_a_20_photo_20_booth_20_Culver_20_City">
      <style:table-properties table:display="true" style:writing-mode="lr-tb"/>
    </style:style>
    <style:style style:name="ce1" style:family="table-cell" style:parent-style-name="Default">
      <style:table-cell-properties fo:border="none" style:rotation-align="none"/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340.16pt" fo:min-height="11856.3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ent a photo booth Culver City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1021" table:default-cell-style-name="Default"/>
        <table:table-row table:style-name="ro1">
          <table:table-cell table:style-name="ce1" table:formula="of:=HYPERLINK(&quot;https://sites.google.com/view/culvercityphotoboothrentals/home&quot;; image(&quot;https://lh3.googleusercontent.com/d/1Ub_baxN1yIKa7z6PHbWKiQ5Hv3QmkYdb&quot;))" office:value-type="string" office:string-value="" calcext:value-type="error" table:number-columns-spanned="26" table:number-rows-spanned="1">
            <office:annotation draw:style-name="gr1" draw:text-style-name="P2" svg:width="315.35pt" svg:height="2840.31pt" svg:x="81.38pt" svg:y="5652.34pt" draw:caption-point-x="1776.98pt" draw:caption-point-y="-5652.06pt">
              <dc:date>2024-07-25T00:00:00</dc:date>
              <text:p text:style-name="P1">link https://sites.google.com/view/brea-photo-booth-rental/home</text:p>
              <text:p text:style-name="P1"><text:tab/>-Erin Edwards</text:p>
              <text:p text:style-name="P1">----</text:p>
              <text:p text:style-name="P1">document pub https://docs.google.com/document/d/1ARljgqeEyZ8bZfWETdX6uO_416VO3J_R4QmMI5HX0Bg/pub</text:p>
              <text:p text:style-name="P1"/>
              <text:p text:style-name="P1"><text:s/>document view https://docs.google.com/document/d/1ARljgqeEyZ8bZfWETdX6uO_416VO3J_R4QmMI5HX0Bg/view</text:p>
              <text:p text:style-name="P1"/>
              <text:p text:style-name="P1"><text:s/>link https://sites.google.com/view/photoboothrentalalisoviejoca/home</text:p>
              <text:p text:style-name="P1"/>
              <text:p text:style-name="P1"><text:s/>link https://sites.google.com/view/irvinephotoboothrental/home</text:p>
              <text:p text:style-name="P1"/>
              <text:p text:style-name="P1"><text:s/>link https://sites.google.com/view/irvinephotoboothrental/photo-booth-rental-irvine</text:p>
              <text:p text:style-name="P1"/>
              <text:p text:style-name="P1"><text:s/>link https://sites.google.com/view/vogue-booth-rental-los-angeles/home</text:p>
              <text:p text:style-name="P1"/>
              <text:p text:style-name="P1"><text:s/>link https://sites.google.com/view/brea-photo-booth-rental/home</text:p>
              <text:p text:style-name="P1"/>
              <text:p text:style-name="P1"><text:s/>document https://docs.google.com/document/d/1L2LE74zvZiNfTUeNsuJvmW6ku0KVcPo3mqF9HWGCFMI/edit?usp=sharing</text:p>
              <text:p text:style-name="P1"/>
              <text:p text:style-name="P1"><text:s/>document pub https://docs.google.com/document/d/1L2LE74zvZiNfTUeNsuJvmW6ku0KVcPo3mqF9HWGCFMI/pub</text:p>
              <text:p text:style-name="P1"/>
              <text:p text:style-name="P1"><text:s/>document view https://docs.google.com/document/d/1L2LE74zvZiNfTUeNsuJvmW6ku0KVcPo3mqF9HWGCFMI/view</text:p>
              <text:p text:style-name="P1"/>
              <text:p text:style-name="P1"><text:s/>document https://docs.google.com/document/d/1-UUeQeM1qoRvG8sj0_F2jX75QMF4hWo4cMFV0PKq1kw/edit?usp=sharing</text:p>
              <text:p text:style-name="P1"/>
              <text:p text:style-name="P1"><text:s/>document pub https://docs.google.com/document/d/1-UUeQeM1qoRvG8sj0_F2jX75QMF4hWo4cMFV0PKq1kw/pub</text:p>
              <text:p text:style-name="P1"/>
              <text:p text:style-name="P1"><text:s/>document view https://docs.google.com/document/d/1-UUeQeM1qoRvG8sj0_F2jX75QMF4hWo4cMFV0PKq1kw/view</text:p>
              <text:p text:style-name="P1"/>
              <text:p text:style-name="P1"><text:s/>link https://sites.google.com/view/photoboothrentalalisoviejoca/home</text:p>
              <text:p text:style-name="P1"/>
              <text:p text:style-name="P1"><text:s/>link https://sites.google.com/view/irvinephotoboothrental/home</text:p>
              <text:p text:style-name="P1"/>
              <text:p text:style-name="P1"><text:s/>link https://sites.google.com/view/irvinephotoboothrental/photo-booth-rental-irvine</text:p>
              <text:p text:style-name="P1"/>
              <text:p text:style-name="P1"><text:s/>link https://sites.google.com/view/vogue-booth-rental-los-angeles/home</text:p>
              <text:p text:style-name="P1"><text:tab/>-Erin Edwards</text:p>
              <text:p text:style-name="P1">----</text:p>
              <text:p text:style-name="P1">document https://docs.google.com/document/d/1mA_SKrCh4tVHvrv3pTM03is9Q1E6ctXeKdctUOoTLuM/edit?usp=sharing</text:p>
              <text:p text:style-name="P1"/>
              <text:p text:style-name="P1"><text:s/>document pub https://docs.google.com/document/d/1mA_SKrCh4tVHvrv3pTM03is9Q1E6ctXeKdctUOoTLuM/pub</text:p>
              <text:p text:style-name="P1"/>
              <text:p text:style-name="P1"><text:s/>document view https://docs.google.com/document/d/1mA_SKrCh4tVHvrv3pTM03is9Q1E6ctXeKdctUOoTLuM/view</text:p>
              <text:p text:style-name="P1"/>
              <text:p text:style-name="P1"><text:s/>document https://docs.google.com/document/d/1hYzqZYgT-3IgSuPzUuSt80xufodIiUQv6mbZGCc6FH0/edit?usp=sharing</text:p>
              <text:p text:style-name="P1"/>
              <text:p text:style-name="P1"><text:s/>document pub https://docs.google.com/document/d/1hYzqZYgT-3IgSuPzUuSt80xufodIiUQv6mbZGCc6FH0/pub</text:p>
              <text:p text:style-name="P1"/>
              <text:p text:style-name="P1"><text:s/>document view https://docs.google.com/document/d/1hYzqZYgT-3IgSuPzUuSt80xufodIiUQv6mbZGCc6FH0/view</text:p>
              <text:p text:style-name="P1"/>
              <text:p text:style-name="P1"><text:s/>document https://docs.google.com/document/d/155uMPMZy-yIn5FwYxc6I8k_q04HM-QjsKJPJjNhR3dM/edit?usp=sharing</text:p>
              <text:p text:style-name="P1"/>
              <text:p text:style-name="P1"><text:s/>document pub https://docs.google.com/document/d/155uMPMZy-yIn5FwYxc6I8k_q04HM-QjsKJPJjNhR3dM/pub</text:p>
              <text:p text:style-name="P1"/>
              <text:p text:style-name="P1"><text:s/>document view https://docs.google.com/document/d/155uMPMZy-yIn5FwYxc6I8k_q04HM-QjsKJPJjNhR3dM/view</text:p>
              <text:p text:style-name="P1"/>
              <text:p text:style-name="P1"><text:s/>link https://sites.google.com/view/photoboothrentalalisoviejoca/home</text:p>
              <text:p text:style-name="P1"/>
              <text:p text:style-name="P1"><text:s/>link https://sites.google.com/view/irvinephotoboothrental/home</text:p>
              <text:p text:style-name="P1"/>
              <text:p text:style-name="P1"><text:s/>link https://sites.google.com/view/irvinephotoboothrental/photo-booth-rental-irvine</text:p>
              <text:p text:style-name="P1"/>
              <text:p text:style-name="P1"><text:s/>link https://sites.google.com/view/vogue-booth-rental-los-angeles/home</text:p>
              <text:p text:style-name="P1"/>
              <text:p text:style-name="P1"><text:s/>link https://sites.google.com/view/brea-photo-booth-rental/home</text:p>
              <text:p text:style-name="P1"/>
              <text:p text:style-name="P1"><text:s/>document https://docs.google.com/document/d/1KfUdQsxcEwuOe-37mIdTMfeLiSHD55vdqLQ-bSqKD0U/edit?usp=sharing</text:p>
              <text:p text:style-name="P1"/>
              <text:p text:style-name="P1"><text:s/>document pub https://docs.google.com/document/d/1KfUdQsxcEwuOe-37mIdTMfeLiSHD55vdqLQ-bSqKD0U/pub</text:p>
              <text:p text:style-name="P1"/>
              <text:p text:style-name="P1"><text:s/>document view https://docs.google.com/document/d/1KfUdQsxcEwuOe-37mIdTMfeLiSHD55vdqLQ-bSqKD0U/view</text:p>
              <text:p text:style-name="P1"/>
              <text:p text:style-name="P1"><text:s/>document https://docs.google.com/document/d/1UvDKi-yz3CAaSNinsBpoUI6zaDsJpBpI93wv3PfXNSM/edit?usp=sharing</text:p>
              <text:p text:style-name="P1"/>
              <text:p text:style-name="P1"><text:s/>document pub https://docs.google.com/document/d/1UvDKi-yz3CAaSNinsBpoUI6zaDsJpBpI93wv3PfXNSM/pub</text:p>
              <text:p text:style-name="P1"/>
              <text:p text:style-name="P1"><text:s/>document view https://docs.google.com/document/d/1UvDKi-yz3CAaSNinsBpoUI6zaDsJpBpI93wv3PfXNSM/view</text:p>
              <text:p text:style-name="P1"/>
              <text:p text:style-name="P1"><text:s/>document https://docs.google.com/document/d/1ARljgqeEyZ8bZfWETdX6uO_416VO3J_R4QmMI5HX0Bg/edit?usp=sharing</text:p>
              <text:p text:style-name="P1"><text:tab/>-Erin Edwards</text:p>
              <text:p text:style-name="P1">----</text:p>
              <text:p text:style-name="P1">document https://docs.google.com/document/d/15tf3_vg_qYX16iWzKLzvG5weU5ct6i0aUA6xieFp_LA/edit?usp=sharing</text:p>
              <text:p text:style-name="P1"/>
              <text:p text:style-name="P1"><text:s/>document pub https://docs.google.com/document/d/15tf3_vg_qYX16iWzKLzvG5weU5ct6i0aUA6xieFp_LA/pub</text:p>
              <text:p text:style-name="P1"/>
              <text:p text:style-name="P1"><text:s/>document view https://docs.google.com/document/d/15tf3_vg_qYX16iWzKLzvG5weU5ct6i0aUA6xieFp_LA/view</text:p>
              <text:p text:style-name="P1"/>
              <text:p text:style-name="P1"><text:s/>link https://sites.google.com/view/photoboothrentalalisoviejoca/home</text:p>
              <text:p text:style-name="P1"/>
              <text:p text:style-name="P1"><text:s/>link https://sites.google.com/view/irvinephotoboothrental/home</text:p>
              <text:p text:style-name="P1"/>
              <text:p text:style-name="P1"><text:s/>link https://sites.google.com/view/irvinephotoboothrental/photo-booth-rental-irvine</text:p>
              <text:p text:style-name="P1"/>
              <text:p text:style-name="P1"><text:s/>link https://sites.google.com/view/vogue-booth-rental-los-angeles/home</text:p>
              <text:p text:style-name="P1"/>
              <text:p text:style-name="P1"><text:s/>link https://sites.google.com/view/brea-photo-booth-rental/home</text:p>
              <text:p text:style-name="P1"/>
              <text:p text:style-name="P1"><text:s/>document https://docs.google.com/document/d/1vQCIxqDxmH1QL2Cdc9zXbqZoPM2lTaTbqamnb8nUCVI/edit?usp=sharing</text:p>
              <text:p text:style-name="P1"/>
              <text:p text:style-name="P1"><text:s/>document pub https://docs.google.com/document/d/1vQCIxqDxmH1QL2Cdc9zXbqZoPM2lTaTbqamnb8nUCVI/pub</text:p>
              <text:p text:style-name="P1"/>
              <text:p text:style-name="P1"><text:s/>document view https://docs.google.com/document/d/1vQCIxqDxmH1QL2Cdc9zXbqZoPM2lTaTbqamnb8nUCVI/view</text:p>
              <text:p text:style-name="P1"/>
              <text:p text:style-name="P1"><text:s/>document https://docs.google.com/document/d/1H-TaQJYJzskF8TaHtfPt0RMQAIekOCBRQUsQQbtcr3g/edit?usp=sharing</text:p>
              <text:p text:style-name="P1"/>
              <text:p text:style-name="P1"><text:s/>document pub https://docs.google.com/document/d/1H-TaQJYJzskF8TaHtfPt0RMQAIekOCBRQUsQQbtcr3g/pub</text:p>
              <text:p text:style-name="P1"/>
              <text:p text:style-name="P1"><text:s/>document view https://docs.google.com/document/d/1H-TaQJYJzskF8TaHtfPt0RMQAIekOCBRQUsQQbtcr3g/view</text:p>
              <text:p text:style-name="P1"/>
              <text:p text:style-name="P1"><text:s/>document https://docs.google.com/document/d/1JtPFbEv7OG4mATpCtyf-0wW_8GXPB7tJHoborwREoWk/edit?usp=sharing</text:p>
              <text:p text:style-name="P1"/>
              <text:p text:style-name="P1"><text:s/>document pub https://docs.google.com/document/d/1JtPFbEv7OG4mATpCtyf-0wW_8GXPB7tJHoborwREoWk/pub</text:p>
              <text:p text:style-name="P1"/>
              <text:p text:style-name="P1"><text:s/>document view https://docs.google.com/document/d/1JtPFbEv7OG4mATpCtyf-0wW_8GXPB7tJHoborwREoWk/view</text:p>
              <text:p text:style-name="P1"/>
              <text:p text:style-name="P1"><text:s/>link https://sites.google.com/view/photoboothrentalalisoviejoca/home</text:p>
              <text:p text:style-name="P1"/>
              <text:p text:style-name="P1"><text:s/>link https://sites.google.com/view/irvinephotoboothrental/home</text:p>
              <text:p text:style-name="P1"/>
              <text:p text:style-name="P1"><text:s/>link https://sites.google.com/view/irvinephotoboothrental/photo-booth-rental-irvine</text:p>
              <text:p text:style-name="P1"/>
              <text:p text:style-name="P1"><text:s/>link https://sites.google.com/view/vogue-booth-rental-los-angeles/home</text:p>
              <text:p text:style-name="P1"/>
              <text:p text:style-name="P1"><text:s/>link https://sites.google.com/view/brea-photo-booth-rental/home</text:p>
              <text:p text:style-name="P1"><text:tab/>-Erin Edwards</text:p>
              <text:p text:style-name="P1">----</text:p>
              <text:p text:style-name="P1">link https://sites.google.com/view/vogue-booth-rental-los-angeles/home</text:p>
              <text:p text:style-name="P1"/>
              <text:p text:style-name="P1"><text:s/>link https://sites.google.com/view/brea-photo-booth-rental/home</text:p>
              <text:p text:style-name="P1"/>
              <text:p text:style-name="P1"><text:s/>document https://docs.google.com/document/d/14Kx9d1AkJh-ATFCOA6GuSwB2rnGgP7mEETaNurSlWWs/edit?usp=sharing</text:p>
              <text:p text:style-name="P1"/>
              <text:p text:style-name="P1"><text:s/>document pub https://docs.google.com/document/d/14Kx9d1AkJh-ATFCOA6GuSwB2rnGgP7mEETaNurSlWWs/pub</text:p>
              <text:p text:style-name="P1"/>
              <text:p text:style-name="P1"><text:s/>document view https://docs.google.com/document/d/14Kx9d1AkJh-ATFCOA6GuSwB2rnGgP7mEETaNurSlWWs/view</text:p>
              <text:p text:style-name="P1"/>
              <text:p text:style-name="P1"><text:s/>document https://docs.google.com/document/d/1jP-nUpqKMAxRQy54az7DP9f_VsUdYQXLNdZ_D83UJVs/edit?usp=sharing</text:p>
              <text:p text:style-name="P1"/>
              <text:p text:style-name="P1"><text:s/>document pub https://docs.google.com/document/d/1jP-nUpqKMAxRQy54az7DP9f_VsUdYQXLNdZ_D83UJVs/pub</text:p>
              <text:p text:style-name="P1"/>
              <text:p text:style-name="P1"><text:s/>document view https://docs.google.com/document/d/1jP-nUpqKMAxRQy54az7DP9f_VsUdYQXLNdZ_D83UJVs/view</text:p>
              <text:p text:style-name="P1"/>
              <text:p text:style-name="P1"><text:s/>document https://docs.google.com/document/d/1IjLRCrTQ5iplMU1niokMBpQep9h390DGEtGZ1GGpSYs/edit?usp=sharing</text:p>
              <text:p text:style-name="P1"/>
              <text:p text:style-name="P1"><text:s/>document pub https://docs.google.com/document/d/1IjLRCrTQ5iplMU1niokMBpQep9h390DGEtGZ1GGpSYs/pub</text:p>
              <text:p text:style-name="P1"/>
              <text:p text:style-name="P1"><text:s/>document view https://docs.google.com/document/d/1IjLRCrTQ5iplMU1niokMBpQep9h390DGEtGZ1GGpSYs/view</text:p>
              <text:p text:style-name="P1"/>
              <text:p text:style-name="P1"><text:s/>link https://sites.google.com/view/photoboothrentalalisoviejoca/home</text:p>
              <text:p text:style-name="P1"/>
              <text:p text:style-name="P1"><text:s/>link https://sites.google.com/view/irvinephotoboothrental/home</text:p>
              <text:p text:style-name="P1"/>
              <text:p text:style-name="P1"><text:s/>link https://sites.google.com/view/irvinephotoboothrental/photo-booth-rental-irvine</text:p>
              <text:p text:style-name="P1"/>
              <text:p text:style-name="P1"><text:s/>link https://sites.google.com/view/vogue-booth-rental-los-angeles/home</text:p>
              <text:p text:style-name="P1"/>
              <text:p text:style-name="P1"><text:s/>link https://sites.google.com/view/brea-photo-booth-rental/home</text:p>
              <text:p text:style-name="P1"/>
              <text:p text:style-name="P1"><text:s/>document https://docs.google.com/document/d/1vOHZp9QnrYhdPzgmvLC5IqAvsp0rkTLWI5xhR1HnjCw/edit?usp=sharing</text:p>
              <text:p text:style-name="P1"/>
              <text:p text:style-name="P1"><text:s/>document pub https://docs.google.com/document/d/1vOHZp9QnrYhdPzgmvLC5IqAvsp0rkTLWI5xhR1HnjCw/pub</text:p>
              <text:p text:style-name="P1"/>
              <text:p text:style-name="P1"><text:s/>document view https://docs.google.com/document/d/1vOHZp9QnrYhdPzgmvLC5IqAvsp0rkTLWI5xhR1HnjCw/view</text:p>
              <text:p text:style-name="P1"/>
              <text:p text:style-name="P1"><text:s/>document https://docs.google.com/document/d/1tisGyYBPOwaMUAyCci4nTEASuhKpNpzjd_OmvmQGLRI/edit?usp=sharing</text:p>
              <text:p text:style-name="P1"/>
              <text:p text:style-name="P1"><text:s/>document pub https://docs.google.com/document/d/1tisGyYBPOwaMUAyCci4nTEASuhKpNpzjd_OmvmQGLRI/pub</text:p>
              <text:p text:style-name="P1"/>
              <text:p text:style-name="P1"><text:s/>document view https://docs.google.com/document/d/1tisGyYBPOwaMUAyCci4nTEASuhKpNpzjd_OmvmQGLRI/view</text:p>
              <text:p text:style-name="P1"><text:tab/>-Erin Edwards</text:p>
              <text:p text:style-name="P1">----</text:p>
              <text:p text:style-name="P1">sheet https://docs.google.com/spreadsheets/d/1wPWac6UXW72WiHQ3msSOrrqfTVbcssrgwqAPwNmt1mI/edit#gid=0</text:p>
              <text:p text:style-name="P1"/>
              <text:p text:style-name="P1"><text:s/>sheet https://docs.google.com/spreadsheets/d/1wPWac6UXW72WiHQ3msSOrrqfTVbcssrgwqAPwNmt1mI/edit#gid=424039247</text:p>
              <text:p text:style-name="P1"/>
              <text:p text:style-name="P1"><text:s/>sheet https://docs.google.com/spreadsheets/d/1wPWac6UXW72WiHQ3msSOrrqfTVbcssrgwqAPwNmt1mI/edit#gid=1645206332</text:p>
              <text:p text:style-name="P1"/>
              <text:p text:style-name="P1"><text:s/>sheet https://docs.google.com/spreadsheets/d/1wPWac6UXW72WiHQ3msSOrrqfTVbcssrgwqAPwNmt1mI/edit#gid=2034927346</text:p>
              <text:p text:style-name="P1"/>
              <text:p text:style-name="P1"><text:s/>sheet https://docs.google.com/spreadsheets/d/1wPWac6UXW72WiHQ3msSOrrqfTVbcssrgwqAPwNmt1mI/edit#gid=1893258039</text:p>
              <text:p text:style-name="P1"/>
              <text:p text:style-name="P1"><text:s/>folder HTML https://drive.google.com/drive/folders/1RK5ls0eCMdMRDU_lSoXt-11qdtvZdwWv?usp=sharing</text:p>
              <text:p text:style-name="P1"/>
              <text:p text:style-name="P1"><text:s/>HTML https://drive.google.com/file/d/1Y-wovggXO22XpOEEQATTSvf0MqOZOz3h/view?usp=sharing</text:p>
              <text:p text:style-name="P1"/>
              <text:p text:style-name="P1"><text:s/>folder Microsoft Files https://drive.google.com/drive/folders/1M3RezKI8OXdWtJ-JZR7rM68AA_mgHGaC?usp=sharing</text:p>
              <text:p text:style-name="P1"/>
              <text:p text:style-name="P1"><text:s/>document https://docs.google.com/document/d/1DfErLU02u0KBQooQhl5RLm54S0LObmU9wTwrrJgwsJ4/edit?usp=sharing</text:p>
              <text:p text:style-name="P1"/>
              <text:p text:style-name="P1"><text:s/>document pub https://docs.google.com/document/d/1DfErLU02u0KBQooQhl5RLm54S0LObmU9wTwrrJgwsJ4/pub</text:p>
              <text:p text:style-name="P1"/>
              <text:p text:style-name="P1"><text:s/>document view https://docs.google.com/document/d/1DfErLU02u0KBQooQhl5RLm54S0LObmU9wTwrrJgwsJ4/view</text:p>
              <text:p text:style-name="P1"/>
              <text:p text:style-name="P1"><text:s/>document https://docs.google.com/document/d/1t41MNj3_ojLX33VFSOBZI4_JUbXNaBQUF1kuN0ztvL0/edit?usp=sharing</text:p>
              <text:p text:style-name="P1"/>
              <text:p text:style-name="P1"><text:s/>document pub https://docs.google.com/document/d/1t41MNj3_ojLX33VFSOBZI4_JUbXNaBQUF1kuN0ztvL0/pub</text:p>
              <text:p text:style-name="P1"/>
              <text:p text:style-name="P1"><text:s/>document view https://docs.google.com/document/d/1t41MNj3_ojLX33VFSOBZI4_JUbXNaBQUF1kuN0ztvL0/view</text:p>
              <text:p text:style-name="P1"/>
              <text:p text:style-name="P1"><text:s/>document https://docs.google.com/document/d/1jFHnLuFlEuJk3TsYOHzrHVqkc6p0lv9t8cNlieeTR_8/edit?usp=sharing</text:p>
              <text:p text:style-name="P1"/>
              <text:p text:style-name="P1"><text:s/>document pub https://docs.google.com/document/d/1jFHnLuFlEuJk3TsYOHzrHVqkc6p0lv9t8cNlieeTR_8/pub</text:p>
              <text:p text:style-name="P1"/>
              <text:p text:style-name="P1"><text:s/>document view https://docs.google.com/document/d/1jFHnLuFlEuJk3TsYOHzrHVqkc6p0lv9t8cNlieeTR_8/view</text:p>
              <text:p text:style-name="P1"/>
              <text:p text:style-name="P1"><text:s/>link https://sites.google.com/view/photoboothrentalalisoviejoca/home</text:p>
              <text:p text:style-name="P1"/>
              <text:p text:style-name="P1"><text:s/>link https://sites.google.com/view/irvinephotoboothrental/home</text:p>
              <text:p text:style-name="P1"/>
              <text:p text:style-name="P1"><text:s/>link https://sites.google.com/view/irvinephotoboothrental/photo-booth-rental-irvine</text:p>
              <text:p text:style-name="P1"><text:tab/>-Erin Edwards</text:p>
              <text:p text:style-name="P1">----</text:p>
              <text:p text:style-name="P1">Calendar - All Day Event https://www.google.com/calendar/event?eid=dGdyZTA2NGY0bWltdmpiZjg4MHRldGM2M2cgYThjZjk1YmZhNDc5YWZmMGE1NDkxYjVjNzRhNTgxMWFkNGE3MmNlZTNkZDM4OTA0OTM3MTY2MGIzMDA2OGQxOUBncm91cC5jYWxlbmRhci5nb29nbGUuY29t</text:p>
              <text:p text:style-name="P1"/>
              <text:p text:style-name="P1"><text:s/>Calendar - All Day Event https://www.google.com/calendar/event?eid=MzltcGJkdHNyYnRvNmJjM2t2YWRrdGhka2cgYThjZjk1YmZhNDc5YWZmMGE1NDkxYjVjNzRhNTgxMWFkNGE3MmNlZTNkZDM4OTA0OTM3MTY2MGIzMDA2OGQxOUBncm91cC5jYWxlbmRhci5nb29nbGUuY29t</text:p>
              <text:p text:style-name="P1"/>
              <text:p text:style-name="P1"><text:s/>Calendar - All Day Event https://www.google.com/calendar/event?eid=NXMxZWZzNTg1NWw3ZTBpcDA2c24zY3NwYmsgYThjZjk1YmZhNDc5YWZmMGE1NDkxYjVjNzRhNTgxMWFkNGE3MmNlZTNkZDM4OTA0OTM3MTY2MGIzMDA2OGQxOUBncm91cC5jYWxlbmRhci5nb29nbGUuY29t</text:p>
              <text:p text:style-name="P1"/>
              <text:p text:style-name="P1"><text:s/>Calendar - All Day Event https://www.google.com/calendar/event?eid=ZGpzMWQybzB0cTVrN3FnbWs5cThqaGs0a2MgYThjZjk1YmZhNDc5YWZmMGE1NDkxYjVjNzRhNTgxMWFkNGE3MmNlZTNkZDM4OTA0OTM3MTY2MGIzMDA2OGQxOUBncm91cC5jYWxlbmRhci5nb29nbGUuY29t</text:p>
              <text:p text:style-name="P1"/>
              <text:p text:style-name="P1"><text:s/>Calendar - All Day Event https://www.google.com/calendar/event?eid=MXVqamdzNzBvbzZlM2w5aHZhaWY4cWlmbXMgYThjZjk1YmZhNDc5YWZmMGE1NDkxYjVjNzRhNTgxMWFkNGE3MmNlZTNkZDM4OTA0OTM3MTY2MGIzMDA2OGQxOUBncm91cC5jYWxlbmRhci5nb29nbGUuY29t</text:p>
              <text:p text:style-name="P1"/>
              <text:p text:style-name="P1"><text:s/>Calendar - All Day Event https://www.google.com/calendar/event?eid=bTQyc3NoM3JoNDNvYjJ1bzhza2ZpYm5lZ2cgYThjZjk1YmZhNDc5YWZmMGE1NDkxYjVjNzRhNTgxMWFkNGE3MmNlZTNkZDM4OTA0OTM3MTY2MGIzMDA2OGQxOUBncm91cC5jYWxlbmRhci5nb29nbGUuY29t</text:p>
              <text:p text:style-name="P1"/>
              <text:p text:style-name="P1"><text:s/>Calendar - All Day Event https://www.google.com/calendar/event?eid=aTg1azhmNnQ3dWFmZ2hsdGc1ZzU4cTBxaDggYThjZjk1YmZhNDc5YWZmMGE1NDkxYjVjNzRhNTgxMWFkNGE3MmNlZTNkZDM4OTA0OTM3MTY2MGIzMDA2OGQxOUBncm91cC5jYWxlbmRhci5nb29nbGUuY29t</text:p>
              <text:p text:style-name="P1"/>
              <text:p text:style-name="P1"><text:s/>Calendar - All Day Event https://www.google.com/calendar/event?eid=b2l2OWUwZW81Y2szanJyNzRqZmFwbWZhZWcgYThjZjk1YmZhNDc5YWZmMGE1NDkxYjVjNzRhNTgxMWFkNGE3MmNlZTNkZDM4OTA0OTM3MTY2MGIzMDA2OGQxOUBncm91cC5jYWxlbmRhci5nb29nbGUuY29t</text:p>
              <text:p text:style-name="P1"/>
              <text:p text:style-name="P1"><text:s/>video https://youtu.be/7LllWbcsav0</text:p>
              <text:p text:style-name="P1"/>
              <text:p text:style-name="P1"><text:s/>video https://youtu.be/gg9HqdfCNPU</text:p>
              <text:p text:style-name="P1"/>
              <text:p text:style-name="P1"><text:s/>video https://youtu.be/oqjwKz3NvlY</text:p>
              <text:p text:style-name="P1"/>
              <text:p text:style-name="P1"><text:s/>video https://youtu.be/sRroGoy86Gs</text:p>
              <text:p text:style-name="P1"/>
              <text:p text:style-name="P1"><text:s/>video https://youtu.be/qlzCxiTrIDk</text:p>
              <text:p text:style-name="P1"><text:tab/>-Erin Edwards</text:p>
              <text:p text:style-name="P1">----</text:p>
              <text:p text:style-name="P1">document view https://docs.google.com/document/d/1uTUEX1mh-8qPhKwXAqI2PsSf_wg8Scfp2QdfALs1d68/view</text:p>
              <text:p text:style-name="P1"/>
              <text:p text:style-name="P1"><text:s/>presentation https://docs.google.com/presentation/d/17WPDLuvcmRucLX-WnsvOM8TXcs18dp0ev9ZtfqhFATo/edit?usp=sharing</text:p>
              <text:p text:style-name="P1"/>
              <text:p text:style-name="P1"><text:s/>presentation pub https://docs.google.com/presentation/d/17WPDLuvcmRucLX-WnsvOM8TXcs18dp0ev9ZtfqhFATo/pub?start=true&amp;loop=true&amp;delayms=3000</text:p>
              <text:p text:style-name="P1"/>
              <text:p text:style-name="P1"><text:s/>presentation view https://docs.google.com/presentation/d/17WPDLuvcmRucLX-WnsvOM8TXcs18dp0ev9ZtfqhFATo/view</text:p>
              <text:p text:style-name="P1"/>
              <text:p text:style-name="P1"><text:s/>presentation html https://docs.google.com/presentation/d/17WPDLuvcmRucLX-WnsvOM8TXcs18dp0ev9ZtfqhFATo/htmlpresent</text:p>
              <text:p text:style-name="P1"/>
              <text:p text:style-name="P1"><text:s/>calendar https://calendar.google.com?cid=a8cf95bfa479aff0a5491b5c74a5811ad4a72cee3dd389049371660b30068d19@group.calendar.google.com</text:p>
              <text:p text:style-name="P1"/>
              <text:p text:style-name="P1"><text:s/>Calendar - All Day Event https://www.google.com/calendar/event?eid=aWM4YTliNTV0djhxZDJwcDRhM2QzdDNwc2sgYThjZjk1YmZhNDc5YWZmMGE1NDkxYjVjNzRhNTgxMWFkNGE3MmNlZTNkZDM4OTA0OTM3MTY2MGIzMDA2OGQxOUBncm91cC5jYWxlbmRhci5nb29nbGUuY29t</text:p>
              <text:p text:style-name="P1"/>
              <text:p text:style-name="P1"><text:s/>Calendar - All Day Event https://www.google.com/calendar/event?eid=bnJudW1pdmljaDBpNW0zZWNvN2VyYjM1ODggYThjZjk1YmZhNDc5YWZmMGE1NDkxYjVjNzRhNTgxMWFkNGE3MmNlZTNkZDM4OTA0OTM3MTY2MGIzMDA2OGQxOUBncm91cC5jYWxlbmRhci5nb29nbGUuY29t</text:p>
              <text:p text:style-name="P1"/>
              <text:p text:style-name="P1"><text:s/>Calendar - All Day Event https://www.google.com/calendar/event?eid=NGJqa2FwZ3FicmJqNmJoZzAyZXRoZjNrY3MgYThjZjk1YmZhNDc5YWZmMGE1NDkxYjVjNzRhNTgxMWFkNGE3MmNlZTNkZDM4OTA0OTM3MTY2MGIzMDA2OGQxOUBncm91cC5jYWxlbmRhci5nb29nbGUuY29t</text:p>
              <text:p text:style-name="P1"/>
              <text:p text:style-name="P1"><text:s/>Calendar - All Day Event https://www.google.com/calendar/event?eid=cnJsY3Rna2UzOWNnNzQxcG5lOWFwbW11OWcgYThjZjk1YmZhNDc5YWZmMGE1NDkxYjVjNzRhNTgxMWFkNGE3MmNlZTNkZDM4OTA0OTM3MTY2MGIzMDA2OGQxOUBncm91cC5jYWxlbmRhci5nb29nbGUuY29t</text:p>
              <text:p text:style-name="P1"/>
              <text:p text:style-name="P1"><text:s/>Calendar - All Day Event https://www.google.com/calendar/event?eid=Mmg5MzhsZ21pbGV2bmRobXB0ZWl1bW8wM2cgYThjZjk1YmZhNDc5YWZmMGE1NDkxYjVjNzRhNTgxMWFkNGE3MmNlZTNkZDM4OTA0OTM3MTY2MGIzMDA2OGQxOUBncm91cC5jYWxlbmRhci5nb29nbGUuY29t</text:p>
              <text:p text:style-name="P1"><text:tab/>-Erin Edwards</text:p>
              <text:p text:style-name="P1">----</text:p>
              <text:p text:style-name="P1">CellImage </text:p>
              <text:p text:style-name="P1"/>
              <text:p text:style-name="P1"><text:s/>target url https://www.luckyfrogphotos.com/culvercityphotobooth.html</text:p>
              <text:p text:style-name="P1"/>
              <text:p text:style-name="P1"><text:s/>folder top https://drive.google.com/drive/folders/1loXgXNoE0I-RUbZWpLffER06fJ9YMdyE?usp=sharing</text:p>
              <text:p text:style-name="P1"/>
              <text:p text:style-name="P1"><text:s/>rss feed https://news.google.com/rss/search?q=videobooth</text:p>
              <text:p text:style-name="P1"/>
              <text:p text:style-name="P1"><text:s/>folder articles https://drive.google.com/drive/folders/1qc6tVCQqRXXF0EGfi8RbKLRrO9F6ABHu?usp=sharing</text:p>
              <text:p text:style-name="P1"/>
              <text:p text:style-name="P1"><text:s/>folder photos https://drive.google.com/drive/folders/1N1PP73u5W5tC4VkDr9BUmz7gKxZ71_ZR?usp=sharing</text:p>
              <text:p text:style-name="P1"/>
              <text:p text:style-name="P1"><text:s/>folder pdfs https://drive.google.com/drive/folders/19MTUo0W0-2lUwI0l-_y66wtg8IQAaqWd?usp=sharing</text:p>
              <text:p text:style-name="P1"/>
              <text:p text:style-name="P1"><text:s/>folder slides https://drive.google.com/drive/folders/1-FVBDkwPBknBavqmSoiC3962KZAOGOSG?usp=sharing</text:p>
              <text:p text:style-name="P1"/>
              <text:p text:style-name="P1"><text:s/>photo https://drive.google.com/file/d/1t33hvFbsi4sSFSNdR8g74m5ACVKQUi0g/view?usp=sharing</text:p>
              <text:p text:style-name="P1"/>
              <text:p text:style-name="P1"><text:s/>photo https://drive.google.com/file/d/13FEqMU8tqfWCbQquqFn89zUfZ1CBVqm-/view?usp=sharing</text:p>
              <text:p text:style-name="P1"/>
              <text:p text:style-name="P1"><text:s/>spreadsheet https://docs.google.com/spreadsheets/d/1wPWac6UXW72WiHQ3msSOrrqfTVbcssrgwqAPwNmt1mI/edit?usp=sharing</text:p>
              <text:p text:style-name="P1"/>
              <text:p text:style-name="P1"><text:s/>spreadsheet key https://docs.google.com/spreadsheet/pub?key=1wPWac6UXW72WiHQ3msSOrrqfTVbcssrgwqAPwNmt1mI</text:p>
              <text:p text:style-name="P1"/>
              <text:p text:style-name="P1"><text:s/>spreadsheet pubhtml https://docs.google.com/spreadsheets/d/1wPWac6UXW72WiHQ3msSOrrqfTVbcssrgwqAPwNmt1mI/pubhtml</text:p>
              <text:p text:style-name="P1"/>
              <text:p text:style-name="P1"><text:s/>spreadsheet pub https://docs.google.com/spreadsheets/d/1wPWac6UXW72WiHQ3msSOrrqfTVbcssrgwqAPwNmt1mI/pub</text:p>
              <text:p text:style-name="P1"/>
              <text:p text:style-name="P1"><text:s/>spreadsheet view https://docs.google.com/spreadsheets/d/1wPWac6UXW72WiHQ3msSOrrqfTVbcssrgwqAPwNmt1mI/view</text:p>
              <text:p text:style-name="P1"/>
              <text:p text:style-name="P1"><text:s/>form https://docs.google.com/forms/d/1xWsZDmztQsiIMHcFyEw45F9FKfnyUCVNaUcltDlYG1k/edit?usp=sharing</text:p>
              <text:p text:style-name="P1"/>
              <text:p text:style-name="P1"><text:s/>drawing https://docs.google.com/drawings/d/1286VxJkT-XuIYFKxB1ijMVUlOr5y7QmTDpwy-RdE4FI/edit?usp=sharing</text:p>
              <text:p text:style-name="P1"/>
              <text:p text:style-name="P1"><text:s/>image https://drive.google.com/file/d/1Ub_baxN1yIKa7z6PHbWKiQ5Hv3QmkYdb/view?usp=drivesdk</text:p>
              <text:p text:style-name="P1"/>
              <text:p text:style-name="P1"><text:s/>image link https://sites.google.com/view/culvercityphotoboothrentals/home</text:p>
              <text:p text:style-name="P1"/>
              <text:p text:style-name="P1"><text:s/>document https://docs.google.com/document/d/1uTUEX1mh-8qPhKwXAqI2PsSf_wg8Scfp2QdfALs1d68/edit?usp=sharing</text:p>
              <text:p text:style-name="P1"/>
              <text:p text:style-name="P1"><text:s/>document pub https://docs.google.com/document/d/1uTUEX1mh-8qPhKwXAqI2PsSf_wg8Scfp2QdfALs1d68/pub</text:p>
              <text:p text:style-name="P1"><text:tab/>-Erin Edwards</text:p>
            </office:annotation>
            <text:p>#NAME?</text:p>
          </table:table-cell>
          <table:covered-table-cell table:number-columns-repeated="25"/>
          <table:table-cell table:number-columns-repeated="998"/>
        </table:table-row>
        <table:table-row table:style-name="ro2">
          <table:table-cell table:style-name="ce2" office:value-type="string" calcext:value-type="string">
            <text:p>target url</text:p>
          </table:table-cell>
          <table:table-cell table:style-name="ce2" office:value-type="string" calcext:value-type="string">
            <text:p>rent a photo booth Culver City</text:p>
          </table:table-cell>
          <table:table-cell table:style-name="ce3" table:formula="of:=HYPERLINK(&quot;https://www.luckyfrogphotos.com/culvercityphotobooth.html&quot;; image(&quot;https://api.qrserver.com/v1/create-qr-code/?size=150x150&amp;data=https://www.luckyfrogphotos.com/culvercityphotobooth.html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www.luckyfrogphotos.com/culvercityphotobooth.html" xlink:type="simple">https://www.luckyfrogphotos.com/culvercityphotobooth.html</text:a></text:p>
          </table:table-cell>
          <table:table-cell table:style-name="ce3" table:formula="of:=HYPERLINK(&quot;https://www.luckyfrogphotos.com/culvercityphotobooth.html&quot;;&quot;rent a photo booth Culver City&quot;)" office:value-type="string" office:string-value="rent a photo booth Culver City" calcext:value-type="string">
            <text:p>rent a photo booth Culver City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folder top</text:p>
          </table:table-cell>
          <table:table-cell table:style-name="ce2" office:value-type="string" calcext:value-type="string">
            <text:p>rent a photo booth Culver City</text:p>
          </table:table-cell>
          <table:table-cell table:style-name="ce3" table:formula="of:=HYPERLINK(&quot;https://drive.google.com/drive/folders/1loXgXNoE0I-RUbZWpLffER06fJ9YMdyE?usp=sharing&quot;; image(&quot;https://api.qrserver.com/v1/create-qr-code/?size=150x150&amp;data=https://drive.google.com/drive/folders/1loXgXNoE0I-RUbZWpLffER06fJ9YMdyE?usp=sharing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rive.google.com/drive/folders/1loXgXNoE0I-RUbZWpLffER06fJ9YMdyE?usp=sharing" xlink:type="simple">https://drive.google.com/drive/folders/1loXgXNoE0I-RUbZWpLffER06fJ9YMdyE?usp=sharing</text:a></text:p>
          </table:table-cell>
          <table:table-cell table:style-name="ce3" table:formula="of:=HYPERLINK(&quot;https://drive.google.com/drive/folders/1loXgXNoE0I-RUbZWpLffER06fJ9YMdyE?usp=sharing&quot;;&quot;rent a photo booth Culver City&quot;)" office:value-type="string" office:string-value="rent a photo booth Culver City" calcext:value-type="string">
            <text:p>rent a photo booth Culver City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ss feed</text:p>
          </table:table-cell>
          <table:table-cell table:style-name="ce2" office:value-type="string" calcext:value-type="string">
            <text:p>rent a photo booth Culver City</text:p>
          </table:table-cell>
          <table:table-cell table:style-name="ce3" table:formula="of:=HYPERLINK(&quot;https://news.google.com/rss/search?q=videobooth&quot;; image(&quot;https://api.qrserver.com/v1/create-qr-code/?size=150x150&amp;data=https://news.google.com/rss/search?q=videobooth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news.google.com/rss/search?q=videobooth" xlink:type="simple">https://news.google.com/rss/search?q=videobooth</text:a></text:p>
          </table:table-cell>
          <table:table-cell table:style-name="ce3" table:formula="of:=HYPERLINK(&quot;https://news.google.com/rss/search?q=videobooth&quot;;&quot;rent a photo booth Culver City&quot;)" office:value-type="string" office:string-value="rent a photo booth Culver City" calcext:value-type="string">
            <text:p>rent a photo booth Culver City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folder articles</text:p>
          </table:table-cell>
          <table:table-cell table:style-name="ce2" office:value-type="string" calcext:value-type="string">
            <text:p>rent a photo booth Culver City Articles</text:p>
          </table:table-cell>
          <table:table-cell table:style-name="ce3" table:formula="of:=HYPERLINK(&quot;https://drive.google.com/drive/folders/1qc6tVCQqRXXF0EGfi8RbKLRrO9F6ABHu?usp=sharing&quot;; image(&quot;https://api.qrserver.com/v1/create-qr-code/?size=150x150&amp;data=https://drive.google.com/drive/folders/1qc6tVCQqRXXF0EGfi8RbKLRrO9F6ABHu?usp=sharing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rive.google.com/drive/folders/1qc6tVCQqRXXF0EGfi8RbKLRrO9F6ABHu?usp=sharing" xlink:type="simple">https://drive.google.com/drive/folders/1qc6tVCQqRXXF0EGfi8RbKLRrO9F6ABHu?usp=sharing</text:a></text:p>
          </table:table-cell>
          <table:table-cell table:style-name="ce3" table:formula="of:=HYPERLINK(&quot;https://drive.google.com/drive/folders/1qc6tVCQqRXXF0EGfi8RbKLRrO9F6ABHu?usp=sharing&quot;;&quot;rent a photo booth Culver City Articles&quot;)" office:value-type="string" office:string-value="rent a photo booth Culver City Articles" calcext:value-type="string">
            <text:p>rent a photo booth Culver City Articles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folder photos</text:p>
          </table:table-cell>
          <table:table-cell table:style-name="ce2" office:value-type="string" calcext:value-type="string">
            <text:p>rent a photo booth Culver City Photos</text:p>
          </table:table-cell>
          <table:table-cell table:style-name="ce3" table:formula="of:=HYPERLINK(&quot;https://drive.google.com/drive/folders/1N1PP73u5W5tC4VkDr9BUmz7gKxZ71_ZR?usp=sharing&quot;; image(&quot;https://api.qrserver.com/v1/create-qr-code/?size=150x150&amp;data=https://drive.google.com/drive/folders/1N1PP73u5W5tC4VkDr9BUmz7gKxZ71_ZR?usp=sharing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rive.google.com/drive/folders/1N1PP73u5W5tC4VkDr9BUmz7gKxZ71_ZR?usp=sharing" xlink:type="simple">https://drive.google.com/drive/folders/1N1PP73u5W5tC4VkDr9BUmz7gKxZ71_ZR?usp=sharing</text:a></text:p>
          </table:table-cell>
          <table:table-cell table:style-name="ce3" table:formula="of:=HYPERLINK(&quot;https://drive.google.com/drive/folders/1N1PP73u5W5tC4VkDr9BUmz7gKxZ71_ZR?usp=sharing&quot;;&quot;rent a photo booth Culver City Photos&quot;)" office:value-type="string" office:string-value="rent a photo booth Culver City Photos" calcext:value-type="string">
            <text:p>rent a photo booth Culver City Photos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folder pdfs</text:p>
          </table:table-cell>
          <table:table-cell table:style-name="ce2" office:value-type="string" calcext:value-type="string">
            <text:p>rent a photo booth Culver City PDFs</text:p>
          </table:table-cell>
          <table:table-cell table:style-name="ce3" table:formula="of:=HYPERLINK(&quot;https://drive.google.com/drive/folders/19MTUo0W0-2lUwI0l-_y66wtg8IQAaqWd?usp=sharing&quot;; image(&quot;https://api.qrserver.com/v1/create-qr-code/?size=150x150&amp;data=https://drive.google.com/drive/folders/19MTUo0W0-2lUwI0l-_y66wtg8IQAaqWd?usp=sharing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rive.google.com/drive/folders/19MTUo0W0-2lUwI0l-_y66wtg8IQAaqWd?usp=sharing" xlink:type="simple">https://drive.google.com/drive/folders/19MTUo0W0-2lUwI0l-_y66wtg8IQAaqWd?usp=sharing</text:a></text:p>
          </table:table-cell>
          <table:table-cell table:style-name="ce3" table:formula="of:=HYPERLINK(&quot;https://drive.google.com/drive/folders/19MTUo0W0-2lUwI0l-_y66wtg8IQAaqWd?usp=sharing&quot;;&quot;rent a photo booth Culver City PDFs&quot;)" office:value-type="string" office:string-value="rent a photo booth Culver City PDFs" calcext:value-type="string">
            <text:p>rent a photo booth Culver City PDFs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folder slides</text:p>
          </table:table-cell>
          <table:table-cell table:style-name="ce2" office:value-type="string" calcext:value-type="string">
            <text:p>rent a photo booth Culver City Slides</text:p>
          </table:table-cell>
          <table:table-cell table:style-name="ce3" table:formula="of:=HYPERLINK(&quot;https://drive.google.com/drive/folders/1-FVBDkwPBknBavqmSoiC3962KZAOGOSG?usp=sharing&quot;; image(&quot;https://api.qrserver.com/v1/create-qr-code/?size=150x150&amp;data=https://drive.google.com/drive/folders/1-FVBDkwPBknBavqmSoiC3962KZAOGOSG?usp=sharing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rive.google.com/drive/folders/1-FVBDkwPBknBavqmSoiC3962KZAOGOSG?usp=sharing" xlink:type="simple">https://drive.google.com/drive/folders/1-FVBDkwPBknBavqmSoiC3962KZAOGOSG?usp=sharing</text:a></text:p>
          </table:table-cell>
          <table:table-cell table:style-name="ce3" table:formula="of:=HYPERLINK(&quot;https://drive.google.com/drive/folders/1-FVBDkwPBknBavqmSoiC3962KZAOGOSG?usp=sharing&quot;;&quot;rent a photo booth Culver City Slides&quot;)" office:value-type="string" office:string-value="rent a photo booth Culver City Slides" calcext:value-type="string">
            <text:p>rent a photo booth Culver City Slides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photo</text:p>
          </table:table-cell>
          <table:table-cell table:style-name="ce2" office:value-type="string" calcext:value-type="string">
            <text:p>rent a photo booth Culver City</text:p>
          </table:table-cell>
          <table:table-cell table:style-name="ce3" table:formula="of:=HYPERLINK(&quot;https://drive.google.com/file/d/1t33hvFbsi4sSFSNdR8g74m5ACVKQUi0g/view?usp=sharing&quot;; image(&quot;https://api.qrserver.com/v1/create-qr-code/?size=150x150&amp;data=https://drive.google.com/file/d/1t33hvFbsi4sSFSNdR8g74m5ACVKQUi0g/view?usp=sharing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rive.google.com/file/d/1t33hvFbsi4sSFSNdR8g74m5ACVKQUi0g/view?usp=sharing" xlink:type="simple">https://drive.google.com/file/d/1t33hvFbsi4sSFSNdR8g74m5ACVKQUi0g/view?usp=sharing</text:a></text:p>
          </table:table-cell>
          <table:table-cell table:style-name="ce3" table:formula="of:=HYPERLINK(&quot;https://drive.google.com/file/d/1t33hvFbsi4sSFSNdR8g74m5ACVKQUi0g/view?usp=sharing&quot;;&quot;rent a photo booth Culver City&quot;)" office:value-type="string" office:string-value="rent a photo booth Culver City" calcext:value-type="string">
            <text:p>rent a photo booth Culver City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photo</text:p>
          </table:table-cell>
          <table:table-cell table:style-name="ce2" office:value-type="string" calcext:value-type="string">
            <text:p>rent a photo booth Culver City</text:p>
          </table:table-cell>
          <table:table-cell table:style-name="ce3" table:formula="of:=HYPERLINK(&quot;https://drive.google.com/file/d/13FEqMU8tqfWCbQquqFn89zUfZ1CBVqm-/view?usp=sharing&quot;; image(&quot;https://api.qrserver.com/v1/create-qr-code/?size=150x150&amp;data=https://drive.google.com/file/d/13FEqMU8tqfWCbQquqFn89zUfZ1CBVqm-/view?usp=sharing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rive.google.com/file/d/13FEqMU8tqfWCbQquqFn89zUfZ1CBVqm-/view?usp=sharing" xlink:type="simple">https://drive.google.com/file/d/13FEqMU8tqfWCbQquqFn89zUfZ1CBVqm-/view?usp=sharing</text:a></text:p>
          </table:table-cell>
          <table:table-cell table:style-name="ce3" table:formula="of:=HYPERLINK(&quot;https://drive.google.com/file/d/13FEqMU8tqfWCbQquqFn89zUfZ1CBVqm-/view?usp=sharing&quot;;&quot;rent a photo booth Culver City&quot;)" office:value-type="string" office:string-value="rent a photo booth Culver City" calcext:value-type="string">
            <text:p>rent a photo booth Culver City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spreadsheet</text:p>
          </table:table-cell>
          <table:table-cell table:style-name="ce2" office:value-type="string" calcext:value-type="string">
            <text:p>rent a photo booth Culver City</text:p>
          </table:table-cell>
          <table:table-cell table:style-name="ce3" table:formula="of:=HYPERLINK(&quot;https://docs.google.com/spreadsheets/d/1wPWac6UXW72WiHQ3msSOrrqfTVbcssrgwqAPwNmt1mI/edit?usp=sharing&quot;; image(&quot;https://api.qrserver.com/v1/create-qr-code/?size=150x150&amp;data=https://docs.google.com/spreadsheets/d/1wPWac6UXW72WiHQ3msSOrrqfTVbcssrgwqAPwNmt1mI/edit?usp=sharing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spreadsheets/d/1wPWac6UXW72WiHQ3msSOrrqfTVbcssrgwqAPwNmt1mI/edit?usp=sharing" xlink:type="simple">https://docs.google.com/spreadsheets/d/1wPWac6UXW72WiHQ3msSOrrqfTVbcssrgwqAPwNmt1mI/edit?usp=sharing</text:a></text:p>
          </table:table-cell>
          <table:table-cell table:style-name="ce3" table:formula="of:=HYPERLINK(&quot;https://docs.google.com/spreadsheets/d/1wPWac6UXW72WiHQ3msSOrrqfTVbcssrgwqAPwNmt1mI/edit?usp=sharing&quot;;&quot;rent a photo booth Culver City&quot;)" office:value-type="string" office:string-value="rent a photo booth Culver City" calcext:value-type="string">
            <text:p>rent a photo booth Culver City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spreadsheet key</text:p>
          </table:table-cell>
          <table:table-cell table:style-name="ce2" office:value-type="string" calcext:value-type="string">
            <text:p>rent a photo booth Culver City key</text:p>
          </table:table-cell>
          <table:table-cell table:style-name="ce3" table:formula="of:=HYPERLINK(&quot;https://docs.google.com/spreadsheet/pub?key=1wPWac6UXW72WiHQ3msSOrrqfTVbcssrgwqAPwNmt1mI&quot;; image(&quot;https://api.qrserver.com/v1/create-qr-code/?size=150x150&amp;data=https://docs.google.com/spreadsheet/pub?key=1wPWac6UXW72WiHQ3msSOrrqfTVbcssrgwqAPwNmt1mI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spreadsheet/pub?key=1wPWac6UXW72WiHQ3msSOrrqfTVbcssrgwqAPwNmt1mI" xlink:type="simple">https://docs.google.com/spreadsheet/pub?key=1wPWac6UXW72WiHQ3msSOrrqfTVbcssrgwqAPwNmt1mI</text:a></text:p>
          </table:table-cell>
          <table:table-cell table:style-name="ce3" table:formula="of:=HYPERLINK(&quot;https://docs.google.com/spreadsheets/d/1wPWac6UXW72WiHQ3msSOrrqfTVbcssrgwqAPwNmt1mI/edit?usp=sharing&quot;;&quot;rent a photo booth Culver City&quot;)" office:value-type="string" office:string-value="rent a photo booth Culver City" calcext:value-type="string">
            <text:p>rent a photo booth Culver City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spreadsheet pubhtml</text:p>
          </table:table-cell>
          <table:table-cell table:style-name="ce2" office:value-type="string" calcext:value-type="string">
            <text:p>rent a photo booth Culver City pubhtml</text:p>
          </table:table-cell>
          <table:table-cell table:style-name="ce3" table:formula="of:=HYPERLINK(&quot;https://docs.google.com/spreadsheets/d/1wPWac6UXW72WiHQ3msSOrrqfTVbcssrgwqAPwNmt1mI/pubhtml&quot;; image(&quot;https://api.qrserver.com/v1/create-qr-code/?size=150x150&amp;data=https://docs.google.com/spreadsheets/d/1wPWac6UXW72WiHQ3msSOrrqfTVbcssrgwqAPwNmt1mI/pubhtml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spreadsheets/d/1wPWac6UXW72WiHQ3msSOrrqfTVbcssrgwqAPwNmt1mI/pubhtml" xlink:type="simple">https://docs.google.com/spreadsheets/d/1wPWac6UXW72WiHQ3msSOrrqfTVbcssrgwqAPwNmt1mI/pubhtml</text:a></text:p>
          </table:table-cell>
          <table:table-cell table:style-name="ce3" table:formula="of:=HYPERLINK(&quot;https://docs.google.com/spreadsheets/d/1wPWac6UXW72WiHQ3msSOrrqfTVbcssrgwqAPwNmt1mI/edit?usp=sharing&quot;;&quot;rent a photo booth Culver City&quot;)" office:value-type="string" office:string-value="rent a photo booth Culver City" calcext:value-type="string">
            <text:p>rent a photo booth Culver City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spreadsheet pub</text:p>
          </table:table-cell>
          <table:table-cell table:style-name="ce2" office:value-type="string" calcext:value-type="string">
            <text:p>rent a photo booth Culver City pub</text:p>
          </table:table-cell>
          <table:table-cell table:style-name="ce3" table:formula="of:=HYPERLINK(&quot;https://docs.google.com/spreadsheets/d/1wPWac6UXW72WiHQ3msSOrrqfTVbcssrgwqAPwNmt1mI/pub&quot;; image(&quot;https://api.qrserver.com/v1/create-qr-code/?size=150x150&amp;data=https://docs.google.com/spreadsheets/d/1wPWac6UXW72WiHQ3msSOrrqfTVbcssrgwqAPwNmt1mI/pub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spreadsheets/d/1wPWac6UXW72WiHQ3msSOrrqfTVbcssrgwqAPwNmt1mI/pub" xlink:type="simple">https://docs.google.com/spreadsheets/d/1wPWac6UXW72WiHQ3msSOrrqfTVbcssrgwqAPwNmt1mI/pub</text:a></text:p>
          </table:table-cell>
          <table:table-cell table:style-name="ce3" table:formula="of:=HYPERLINK(&quot;https://docs.google.com/spreadsheets/d/1wPWac6UXW72WiHQ3msSOrrqfTVbcssrgwqAPwNmt1mI/edit?usp=sharing&quot;;&quot;rent a photo booth Culver City&quot;)" office:value-type="string" office:string-value="rent a photo booth Culver City" calcext:value-type="string">
            <text:p>rent a photo booth Culver City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spreadsheet view</text:p>
          </table:table-cell>
          <table:table-cell table:style-name="ce2" office:value-type="string" calcext:value-type="string">
            <text:p>rent a photo booth Culver City view</text:p>
          </table:table-cell>
          <table:table-cell table:style-name="ce3" table:formula="of:=HYPERLINK(&quot;https://docs.google.com/spreadsheets/d/1wPWac6UXW72WiHQ3msSOrrqfTVbcssrgwqAPwNmt1mI/view&quot;; image(&quot;https://api.qrserver.com/v1/create-qr-code/?size=150x150&amp;data=https://docs.google.com/spreadsheets/d/1wPWac6UXW72WiHQ3msSOrrqfTVbcssrgwqAPwNmt1mI/view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spreadsheets/d/1wPWac6UXW72WiHQ3msSOrrqfTVbcssrgwqAPwNmt1mI/view" xlink:type="simple">https://docs.google.com/spreadsheets/d/1wPWac6UXW72WiHQ3msSOrrqfTVbcssrgwqAPwNmt1mI/view</text:a></text:p>
          </table:table-cell>
          <table:table-cell table:style-name="ce3" table:formula="of:=HYPERLINK(&quot;https://docs.google.com/spreadsheets/d/1wPWac6UXW72WiHQ3msSOrrqfTVbcssrgwqAPwNmt1mI/edit?usp=sharing&quot;;&quot;rent a photo booth Culver City&quot;)" office:value-type="string" office:string-value="rent a photo booth Culver City" calcext:value-type="string">
            <text:p>rent a photo booth Culver City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form</text:p>
          </table:table-cell>
          <table:table-cell table:style-name="ce2" office:value-type="string" calcext:value-type="string">
            <text:p>rent a photo booth Culver City</text:p>
          </table:table-cell>
          <table:table-cell table:style-name="ce3" table:formula="of:=HYPERLINK(&quot;https://docs.google.com/forms/d/1xWsZDmztQsiIMHcFyEw45F9FKfnyUCVNaUcltDlYG1k/edit?usp=sharing&quot;; image(&quot;https://api.qrserver.com/v1/create-qr-code/?size=150x150&amp;data=https://docs.google.com/forms/d/1xWsZDmztQsiIMHcFyEw45F9FKfnyUCVNaUcltDlYG1k/edit?usp=sharing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forms/d/1xWsZDmztQsiIMHcFyEw45F9FKfnyUCVNaUcltDlYG1k/edit?usp=sharing" xlink:type="simple">https://docs.google.com/forms/d/1xWsZDmztQsiIMHcFyEw45F9FKfnyUCVNaUcltDlYG1k/edit?usp=sharing</text:a></text:p>
          </table:table-cell>
          <table:table-cell table:style-name="ce3" table:formula="of:=HYPERLINK(&quot;https://docs.google.com/forms/d/1xWsZDmztQsiIMHcFyEw45F9FKfnyUCVNaUcltDlYG1k/edit?usp=sharing&quot;;&quot;rent a photo booth Culver City&quot;)" office:value-type="string" office:string-value="rent a photo booth Culver City" calcext:value-type="string">
            <text:p>rent a photo booth Culver City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drawing</text:p>
          </table:table-cell>
          <table:table-cell table:style-name="ce2" office:value-type="string" calcext:value-type="string">
            <text:p>rent a photo booth Culver City</text:p>
          </table:table-cell>
          <table:table-cell table:style-name="ce3" table:formula="of:=HYPERLINK(&quot;https://docs.google.com/drawings/d/1286VxJkT-XuIYFKxB1ijMVUlOr5y7QmTDpwy-RdE4FI/edit?usp=sharing&quot;; image(&quot;https://api.qrserver.com/v1/create-qr-code/?size=150x150&amp;data=https://docs.google.com/drawings/d/1286VxJkT-XuIYFKxB1ijMVUlOr5y7QmTDpwy-RdE4FI/edit?usp=sharing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drawings/d/1286VxJkT-XuIYFKxB1ijMVUlOr5y7QmTDpwy-RdE4FI/edit?usp=sharing" xlink:type="simple">https://docs.google.com/drawings/d/1286VxJkT-XuIYFKxB1ijMVUlOr5y7QmTDpwy-RdE4FI/edit?usp=sharing</text:a></text:p>
          </table:table-cell>
          <table:table-cell table:style-name="ce3" table:formula="of:=HYPERLINK(&quot;https://docs.google.com/drawings/d/1286VxJkT-XuIYFKxB1ijMVUlOr5y7QmTDpwy-RdE4FI/edit?usp=sharing&quot;;&quot;rent a photo booth Culver City&quot;)" office:value-type="string" office:string-value="rent a photo booth Culver City" calcext:value-type="string">
            <text:p>rent a photo booth Culver City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CTA or Logo</text:p>
          </table:table-cell>
          <table:table-cell table:style-name="ce3" table:formula="of:=HYPERLINK(&quot;https://drive.google.com/file/d/1Ub_baxN1yIKa7z6PHbWKiQ5Hv3QmkYdb/view?usp=drivesdk&quot;; image(&quot;https://api.qrserver.com/v1/create-qr-code/?size=150x150&amp;data=https://drive.google.com/file/d/1Ub_baxN1yIKa7z6PHbWKiQ5Hv3QmkYdb/view?usp=drivesdk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rive.google.com/file/d/1Ub_baxN1yIKa7z6PHbWKiQ5Hv3QmkYdb/view?usp=drivesdk" xlink:type="simple">https://drive.google.com/file/d/1Ub_baxN1yIKa7z6PHbWKiQ5Hv3QmkYdb/view?usp=drivesdk</text:a>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image link</text:p>
          </table:table-cell>
          <table:table-cell table:style-name="ce2" office:value-type="string" calcext:value-type="string">
            <text:p>CTA or Logo - image link</text:p>
          </table:table-cell>
          <table:table-cell table:style-name="ce3" table:formula="of:=HYPERLINK(&quot;https://sites.google.com/view/culvercityphotoboothrentals/home&quot;; image(&quot;https://api.qrserver.com/v1/create-qr-code/?size=150x150&amp;data=https://sites.google.com/view/culvercityphotoboothrentals/home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sites.google.com/view/culvercityphotoboothrentals/home" xlink:type="simple">https://sites.google.com/view/culvercityphotoboothrentals/home</text:a>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rent a photo booth Culver City</text:p>
          </table:table-cell>
          <table:table-cell table:style-name="ce3" table:formula="of:=HYPERLINK(&quot;https://docs.google.com/document/d/1uTUEX1mh-8qPhKwXAqI2PsSf_wg8Scfp2QdfALs1d68/edit?usp=sharing&quot;; image(&quot;https://api.qrserver.com/v1/create-qr-code/?size=150x150&amp;data=https://docs.google.com/document/d/1uTUEX1mh-8qPhKwXAqI2PsSf_wg8Scfp2QdfALs1d68/edit?usp=sharing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document/d/1uTUEX1mh-8qPhKwXAqI2PsSf_wg8Scfp2QdfALs1d68/edit?usp=sharing" xlink:type="simple">https://docs.google.com/document/d/1uTUEX1mh-8qPhKwXAqI2PsSf_wg8Scfp2QdfALs1d68/edit?usp=sharing</text:a></text:p>
          </table:table-cell>
          <table:table-cell table:style-name="ce3" table:formula="of:=HYPERLINK(&quot;https://docs.google.com/document/d/1uTUEX1mh-8qPhKwXAqI2PsSf_wg8Scfp2QdfALs1d68/edit?usp=sharing&quot;;&quot;rent a photo booth Culver City&quot;)" office:value-type="string" office:string-value="rent a photo booth Culver City" calcext:value-type="string">
            <text:p>rent a photo booth Culver City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document pub</text:p>
          </table:table-cell>
          <table:table-cell table:style-name="ce2" office:value-type="string" calcext:value-type="string">
            <text:p>rent a photo booth Culver City pub</text:p>
          </table:table-cell>
          <table:table-cell table:style-name="ce3" table:formula="of:=HYPERLINK(&quot;https://docs.google.com/document/d/1uTUEX1mh-8qPhKwXAqI2PsSf_wg8Scfp2QdfALs1d68/pub&quot;; image(&quot;https://api.qrserver.com/v1/create-qr-code/?size=150x150&amp;data=https://docs.google.com/document/d/1uTUEX1mh-8qPhKwXAqI2PsSf_wg8Scfp2QdfALs1d68/pub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document/d/1uTUEX1mh-8qPhKwXAqI2PsSf_wg8Scfp2QdfALs1d68/pub" xlink:type="simple">https://docs.google.com/document/d/1uTUEX1mh-8qPhKwXAqI2PsSf_wg8Scfp2QdfALs1d68/pub</text:a></text:p>
          </table:table-cell>
          <table:table-cell table:style-name="ce3" table:formula="of:=HYPERLINK(&quot;https://docs.google.com/document/d/1uTUEX1mh-8qPhKwXAqI2PsSf_wg8Scfp2QdfALs1d68/edit?usp=sharing&quot;;&quot;rent a photo booth Culver City&quot;)" office:value-type="string" office:string-value="rent a photo booth Culver City" calcext:value-type="string">
            <text:p>rent a photo booth Culver City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document view</text:p>
          </table:table-cell>
          <table:table-cell table:style-name="ce2" office:value-type="string" calcext:value-type="string">
            <text:p>rent a photo booth Culver City view</text:p>
          </table:table-cell>
          <table:table-cell table:style-name="ce3" table:formula="of:=HYPERLINK(&quot;https://docs.google.com/document/d/1uTUEX1mh-8qPhKwXAqI2PsSf_wg8Scfp2QdfALs1d68/view&quot;; image(&quot;https://api.qrserver.com/v1/create-qr-code/?size=150x150&amp;data=https://docs.google.com/document/d/1uTUEX1mh-8qPhKwXAqI2PsSf_wg8Scfp2QdfALs1d68/view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document/d/1uTUEX1mh-8qPhKwXAqI2PsSf_wg8Scfp2QdfALs1d68/view" xlink:type="simple">https://docs.google.com/document/d/1uTUEX1mh-8qPhKwXAqI2PsSf_wg8Scfp2QdfALs1d68/view</text:a></text:p>
          </table:table-cell>
          <table:table-cell table:style-name="ce3" table:formula="of:=HYPERLINK(&quot;https://docs.google.com/document/d/1uTUEX1mh-8qPhKwXAqI2PsSf_wg8Scfp2QdfALs1d68/edit?usp=sharing&quot;;&quot;rent a photo booth Culver City&quot;)" office:value-type="string" office:string-value="rent a photo booth Culver City" calcext:value-type="string">
            <text:p>rent a photo booth Culver City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presentation</text:p>
          </table:table-cell>
          <table:table-cell table:style-name="ce2" office:value-type="string" calcext:value-type="string">
            <text:p>rent a photo booth Culver City</text:p>
          </table:table-cell>
          <table:table-cell table:style-name="ce3" table:formula="of:=HYPERLINK(&quot;https://docs.google.com/presentation/d/17WPDLuvcmRucLX-WnsvOM8TXcs18dp0ev9ZtfqhFATo/edit?usp=sharing&quot;; image(&quot;https://api.qrserver.com/v1/create-qr-code/?size=150x150&amp;data=https://docs.google.com/presentation/d/17WPDLuvcmRucLX-WnsvOM8TXcs18dp0ev9ZtfqhFATo/edit?usp=sharing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presentation/d/17WPDLuvcmRucLX-WnsvOM8TXcs18dp0ev9ZtfqhFATo/edit?usp=sharing" xlink:type="simple">https://docs.google.com/presentation/d/17WPDLuvcmRucLX-WnsvOM8TXcs18dp0ev9ZtfqhFATo/edit?usp=sharing</text:a></text:p>
          </table:table-cell>
          <table:table-cell table:style-name="ce3" table:formula="of:=HYPERLINK(&quot;https://docs.google.com/presentation/d/17WPDLuvcmRucLX-WnsvOM8TXcs18dp0ev9ZtfqhFATo/edit?usp=sharing&quot;;&quot;rent a photo booth Culver City&quot;)" office:value-type="string" office:string-value="rent a photo booth Culver City" calcext:value-type="string">
            <text:p>rent a photo booth Culver City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presentation pub</text:p>
          </table:table-cell>
          <table:table-cell table:style-name="ce2" office:value-type="string" calcext:value-type="string">
            <text:p>rent a photo booth Culver City pub</text:p>
          </table:table-cell>
          <table:table-cell table:style-name="ce3" table:formula="of:=HYPERLINK(&quot;https://docs.google.com/presentation/d/17WPDLuvcmRucLX-WnsvOM8TXcs18dp0ev9ZtfqhFATo/pub?start=true&amp;loop=true&amp;delayms=3000&quot;; image(&quot;https://api.qrserver.com/v1/create-qr-code/?size=150x150&amp;data=https://docs.google.com/presentation/d/17WPDLuvcmRucLX-WnsvOM8TXcs18dp0ev9ZtfqhFATo/pub?start=true&amp;loop=true&amp;delayms=3000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presentation/d/17WPDLuvcmRucLX-WnsvOM8TXcs18dp0ev9ZtfqhFATo/pub?start=true&amp;loop=true&amp;delayms=3000" xlink:type="simple">https://docs.google.com/presentation/d/17WPDLuvcmRucLX-WnsvOM8TXcs18dp0ev9ZtfqhFATo/pub?start=true&amp;loop=true&amp;delayms=3000</text:a></text:p>
          </table:table-cell>
          <table:table-cell table:style-name="ce3" table:formula="of:=HYPERLINK(&quot;https://docs.google.com/presentation/d/17WPDLuvcmRucLX-WnsvOM8TXcs18dp0ev9ZtfqhFATo/edit?usp=sharing&quot;;&quot;rent a photo booth Culver City&quot;)" office:value-type="string" office:string-value="rent a photo booth Culver City" calcext:value-type="string">
            <text:p>rent a photo booth Culver City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presentation view</text:p>
          </table:table-cell>
          <table:table-cell table:style-name="ce2" office:value-type="string" calcext:value-type="string">
            <text:p>rent a photo booth Culver City view</text:p>
          </table:table-cell>
          <table:table-cell table:style-name="ce3" table:formula="of:=HYPERLINK(&quot;https://docs.google.com/presentation/d/17WPDLuvcmRucLX-WnsvOM8TXcs18dp0ev9ZtfqhFATo/view&quot;; image(&quot;https://api.qrserver.com/v1/create-qr-code/?size=150x150&amp;data=https://docs.google.com/presentation/d/17WPDLuvcmRucLX-WnsvOM8TXcs18dp0ev9ZtfqhFATo/view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presentation/d/17WPDLuvcmRucLX-WnsvOM8TXcs18dp0ev9ZtfqhFATo/view" xlink:type="simple">https://docs.google.com/presentation/d/17WPDLuvcmRucLX-WnsvOM8TXcs18dp0ev9ZtfqhFATo/view</text:a></text:p>
          </table:table-cell>
          <table:table-cell table:style-name="ce3" table:formula="of:=HYPERLINK(&quot;https://docs.google.com/presentation/d/17WPDLuvcmRucLX-WnsvOM8TXcs18dp0ev9ZtfqhFATo/edit?usp=sharing&quot;;&quot;rent a photo booth Culver City&quot;)" office:value-type="string" office:string-value="rent a photo booth Culver City" calcext:value-type="string">
            <text:p>rent a photo booth Culver City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presentation html</text:p>
          </table:table-cell>
          <table:table-cell table:style-name="ce2" office:value-type="string" calcext:value-type="string">
            <text:p>rent a photo booth Culver City html</text:p>
          </table:table-cell>
          <table:table-cell table:style-name="ce3" table:formula="of:=HYPERLINK(&quot;https://docs.google.com/presentation/d/17WPDLuvcmRucLX-WnsvOM8TXcs18dp0ev9ZtfqhFATo/htmlpresent&quot;; image(&quot;https://api.qrserver.com/v1/create-qr-code/?size=150x150&amp;data=https://docs.google.com/presentation/d/17WPDLuvcmRucLX-WnsvOM8TXcs18dp0ev9ZtfqhFATo/htmlpresent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presentation/d/17WPDLuvcmRucLX-WnsvOM8TXcs18dp0ev9ZtfqhFATo/htmlpresent" xlink:type="simple">https://docs.google.com/presentation/d/17WPDLuvcmRucLX-WnsvOM8TXcs18dp0ev9ZtfqhFATo/htmlpresent</text:a></text:p>
          </table:table-cell>
          <table:table-cell table:style-name="ce3" table:formula="of:=HYPERLINK(&quot;https://docs.google.com/presentation/d/17WPDLuvcmRucLX-WnsvOM8TXcs18dp0ev9ZtfqhFATo/edit?usp=sharing&quot;;&quot;rent a photo booth Culver City&quot;)" office:value-type="string" office:string-value="rent a photo booth Culver City" calcext:value-type="string">
            <text:p>rent a photo booth Culver City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alendar</text:p>
          </table:table-cell>
          <table:table-cell table:style-name="ce2" office:value-type="string" calcext:value-type="string">
            <text:p>Calendar - rent a photo booth Culver City</text:p>
          </table:table-cell>
          <table:table-cell table:style-name="ce3" table:formula="of:=HYPERLINK(&quot;https://calendar.google.com?cid=a8cf95bfa479aff0a5491b5c74a5811ad4a72cee3dd389049371660b30068d19@group.calendar.google.com&quot;; image(&quot;https://api.qrserver.com/v1/create-qr-code/?size=150x150&amp;data=https://calendar.google.com?cid=a8cf95bfa479aff0a5491b5c74a5811ad4a72cee3dd389049371660b30068d19@group.calendar.google.com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calendar.google.com?cid=a8cf95bfa479aff0a5491b5c74a5811ad4a72cee3dd389049371660b30068d19@group.calendar.google.com" xlink:type="simple">https://calendar.google.com?cid=a8cf95bfa479aff0a5491b5c74a5811ad4a72cee3dd389049371660b30068d19@group.calendar.google.com</text:a></text:p>
          </table:table-cell>
          <table:table-cell table:style-name="ce3" table:formula="of:=HYPERLINK(&quot;https://calendar.google.com?cid=a8cf95bfa479aff0a5491b5c74a5811ad4a72cee3dd389049371660b30068d19@group.calendar.google.com&quot;;&quot;rent a photo booth Culver City&quot;)" office:value-type="string" office:string-value="rent a photo booth Culver City" calcext:value-type="string">
            <text:p>rent a photo booth Culver City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alendar - All Day Event</text:p>
          </table:table-cell>
          <table:table-cell table:style-name="ce2" office:value-type="string" calcext:value-type="string">
            <text:p>Calendar - rent a photo booth Culver City - Event</text:p>
          </table:table-cell>
          <table:table-cell table:style-name="ce3" table:formula="of:=HYPERLINK(&quot;https://www.google.com/calendar/event?eid=aWM4YTliNTV0djhxZDJwcDRhM2QzdDNwc2sgYThjZjk1YmZhNDc5YWZmMGE1NDkxYjVjNzRhNTgxMWFkNGE3MmNlZTNkZDM4OTA0OTM3MTY2MGIzMDA2OGQxOUBncm91cC5jYWxlbmRhci5nb29nbGUuY29t&quot;; image(&quot;https://api.qrserver.com/v1/create-qr-code/?size=150x150&amp;data=https://www.google.com/calendar/event?eid=aWM4YTliNTV0djhxZDJwcDRhM2QzdDNwc2sgYThjZjk1YmZhNDc5YWZmMGE1NDkxYjVjNzRhNTgxMWFkNGE3MmNlZTNkZDM4OTA0OTM3MTY2MGIzMDA2OGQxOUBncm91cC5jYWxlbmRhci5nb29nbGU&quot;&amp;&quot;uY29t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www.google.com/calendar/event?eid=aWM4YTliNTV0djhxZDJwcDRhM2QzdDNwc2sgYThjZjk1YmZhNDc5YWZmMGE1NDkxYjVjNzRhNTgxMWFkNGE3MmNlZTNkZDM4OTA0OTM3MTY2MGIzMDA2OGQxOUBncm91cC5jYWxlbmRhci5nb29nbGUuY29t" xlink:type="simple">https://www.google.com/calendar/event?eid=aWM4YTliNTV0djhxZDJwcDRhM2QzdDNwc2sgYThjZjk1YmZhNDc5YWZmMGE1NDkxYjVjNzRhNTgxMWFkNGE3MmNlZTNkZDM4OTA0OTM3MTY2MGIzMDA2OGQxOUBncm91cC5jYWxlbmRhci5nb29nbGUuY29t</text:a></text:p>
          </table:table-cell>
          <table:table-cell table:style-name="ce3" table:formula="of:=HYPERLINK(&quot;https://www.google.com/calendar/event?eid=aWM4YTliNTV0djhxZDJwcDRhM2QzdDNwc2sgYThjZjk1YmZhNDc5YWZmMGE1NDkxYjVjNzRhNTgxMWFkNGE3MmNlZTNkZDM4OTA0OTM3MTY2MGIzMDA2OGQxOUBncm91cC5jYWxlbmRhci5nb29nbGUuY29t&quot;;&quot;rent a photo booth Culver City&quot;)" office:value-type="string" office:string-value="rent a photo booth Culver City" calcext:value-type="string">
            <text:p>rent a photo booth Culver City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alendar - All Day Event</text:p>
          </table:table-cell>
          <table:table-cell table:style-name="ce2" office:value-type="string" calcext:value-type="string">
            <text:p>Calendar - rent a photo booth Culver City - Event</text:p>
          </table:table-cell>
          <table:table-cell table:style-name="ce3" table:formula="of:=HYPERLINK(&quot;https://www.google.com/calendar/event?eid=bnJudW1pdmljaDBpNW0zZWNvN2VyYjM1ODggYThjZjk1YmZhNDc5YWZmMGE1NDkxYjVjNzRhNTgxMWFkNGE3MmNlZTNkZDM4OTA0OTM3MTY2MGIzMDA2OGQxOUBncm91cC5jYWxlbmRhci5nb29nbGUuY29t&quot;; image(&quot;https://api.qrserver.com/v1/create-qr-code/?size=150x150&amp;data=https://www.google.com/calendar/event?eid=bnJudW1pdmljaDBpNW0zZWNvN2VyYjM1ODggYThjZjk1YmZhNDc5YWZmMGE1NDkxYjVjNzRhNTgxMWFkNGE3MmNlZTNkZDM4OTA0OTM3MTY2MGIzMDA2OGQxOUBncm91cC5jYWxlbmRhci5nb29nbGU&quot;&amp;&quot;uY29t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www.google.com/calendar/event?eid=bnJudW1pdmljaDBpNW0zZWNvN2VyYjM1ODggYThjZjk1YmZhNDc5YWZmMGE1NDkxYjVjNzRhNTgxMWFkNGE3MmNlZTNkZDM4OTA0OTM3MTY2MGIzMDA2OGQxOUBncm91cC5jYWxlbmRhci5nb29nbGUuY29t" xlink:type="simple">https://www.google.com/calendar/event?eid=bnJudW1pdmljaDBpNW0zZWNvN2VyYjM1ODggYThjZjk1YmZhNDc5YWZmMGE1NDkxYjVjNzRhNTgxMWFkNGE3MmNlZTNkZDM4OTA0OTM3MTY2MGIzMDA2OGQxOUBncm91cC5jYWxlbmRhci5nb29nbGUuY29t</text:a></text:p>
          </table:table-cell>
          <table:table-cell table:style-name="ce3" table:formula="of:=HYPERLINK(&quot;https://www.google.com/calendar/event?eid=bnJudW1pdmljaDBpNW0zZWNvN2VyYjM1ODggYThjZjk1YmZhNDc5YWZmMGE1NDkxYjVjNzRhNTgxMWFkNGE3MmNlZTNkZDM4OTA0OTM3MTY2MGIzMDA2OGQxOUBncm91cC5jYWxlbmRhci5nb29nbGUuY29t&quot;;&quot;rent a photo booth Culver City&quot;)" office:value-type="string" office:string-value="rent a photo booth Culver City" calcext:value-type="string">
            <text:p>rent a photo booth Culver City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alendar - All Day Event</text:p>
          </table:table-cell>
          <table:table-cell table:style-name="ce2" office:value-type="string" calcext:value-type="string">
            <text:p>Calendar - rent a photo booth Culver City - Event</text:p>
          </table:table-cell>
          <table:table-cell table:style-name="ce3" table:formula="of:=HYPERLINK(&quot;https://www.google.com/calendar/event?eid=NGJqa2FwZ3FicmJqNmJoZzAyZXRoZjNrY3MgYThjZjk1YmZhNDc5YWZmMGE1NDkxYjVjNzRhNTgxMWFkNGE3MmNlZTNkZDM4OTA0OTM3MTY2MGIzMDA2OGQxOUBncm91cC5jYWxlbmRhci5nb29nbGUuY29t&quot;; image(&quot;https://api.qrserver.com/v1/create-qr-code/?size=150x150&amp;data=https://www.google.com/calendar/event?eid=NGJqa2FwZ3FicmJqNmJoZzAyZXRoZjNrY3MgYThjZjk1YmZhNDc5YWZmMGE1NDkxYjVjNzRhNTgxMWFkNGE3MmNlZTNkZDM4OTA0OTM3MTY2MGIzMDA2OGQxOUBncm91cC5jYWxlbmRhci5nb29nbGU&quot;&amp;&quot;uY29t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www.google.com/calendar/event?eid=NGJqa2FwZ3FicmJqNmJoZzAyZXRoZjNrY3MgYThjZjk1YmZhNDc5YWZmMGE1NDkxYjVjNzRhNTgxMWFkNGE3MmNlZTNkZDM4OTA0OTM3MTY2MGIzMDA2OGQxOUBncm91cC5jYWxlbmRhci5nb29nbGUuY29t" xlink:type="simple">https://www.google.com/calendar/event?eid=NGJqa2FwZ3FicmJqNmJoZzAyZXRoZjNrY3MgYThjZjk1YmZhNDc5YWZmMGE1NDkxYjVjNzRhNTgxMWFkNGE3MmNlZTNkZDM4OTA0OTM3MTY2MGIzMDA2OGQxOUBncm91cC5jYWxlbmRhci5nb29nbGUuY29t</text:a></text:p>
          </table:table-cell>
          <table:table-cell table:style-name="ce3" table:formula="of:=HYPERLINK(&quot;https://www.google.com/calendar/event?eid=NGJqa2FwZ3FicmJqNmJoZzAyZXRoZjNrY3MgYThjZjk1YmZhNDc5YWZmMGE1NDkxYjVjNzRhNTgxMWFkNGE3MmNlZTNkZDM4OTA0OTM3MTY2MGIzMDA2OGQxOUBncm91cC5jYWxlbmRhci5nb29nbGUuY29t&quot;;&quot;rent a photo booth Culver City&quot;)" office:value-type="string" office:string-value="rent a photo booth Culver City" calcext:value-type="string">
            <text:p>rent a photo booth Culver City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alendar - All Day Event</text:p>
          </table:table-cell>
          <table:table-cell table:style-name="ce2" office:value-type="string" calcext:value-type="string">
            <text:p>Calendar - rent a photo booth Culver City - Event</text:p>
          </table:table-cell>
          <table:table-cell table:style-name="ce3" table:formula="of:=HYPERLINK(&quot;https://www.google.com/calendar/event?eid=cnJsY3Rna2UzOWNnNzQxcG5lOWFwbW11OWcgYThjZjk1YmZhNDc5YWZmMGE1NDkxYjVjNzRhNTgxMWFkNGE3MmNlZTNkZDM4OTA0OTM3MTY2MGIzMDA2OGQxOUBncm91cC5jYWxlbmRhci5nb29nbGUuY29t&quot;; image(&quot;https://api.qrserver.com/v1/create-qr-code/?size=150x150&amp;data=https://www.google.com/calendar/event?eid=cnJsY3Rna2UzOWNnNzQxcG5lOWFwbW11OWcgYThjZjk1YmZhNDc5YWZmMGE1NDkxYjVjNzRhNTgxMWFkNGE3MmNlZTNkZDM4OTA0OTM3MTY2MGIzMDA2OGQxOUBncm91cC5jYWxlbmRhci5nb29nbGU&quot;&amp;&quot;uY29t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www.google.com/calendar/event?eid=cnJsY3Rna2UzOWNnNzQxcG5lOWFwbW11OWcgYThjZjk1YmZhNDc5YWZmMGE1NDkxYjVjNzRhNTgxMWFkNGE3MmNlZTNkZDM4OTA0OTM3MTY2MGIzMDA2OGQxOUBncm91cC5jYWxlbmRhci5nb29nbGUuY29t" xlink:type="simple">https://www.google.com/calendar/event?eid=cnJsY3Rna2UzOWNnNzQxcG5lOWFwbW11OWcgYThjZjk1YmZhNDc5YWZmMGE1NDkxYjVjNzRhNTgxMWFkNGE3MmNlZTNkZDM4OTA0OTM3MTY2MGIzMDA2OGQxOUBncm91cC5jYWxlbmRhci5nb29nbGUuY29t</text:a></text:p>
          </table:table-cell>
          <table:table-cell table:style-name="ce3" table:formula="of:=HYPERLINK(&quot;https://www.google.com/calendar/event?eid=cnJsY3Rna2UzOWNnNzQxcG5lOWFwbW11OWcgYThjZjk1YmZhNDc5YWZmMGE1NDkxYjVjNzRhNTgxMWFkNGE3MmNlZTNkZDM4OTA0OTM3MTY2MGIzMDA2OGQxOUBncm91cC5jYWxlbmRhci5nb29nbGUuY29t&quot;;&quot;rent a photo booth Culver City&quot;)" office:value-type="string" office:string-value="rent a photo booth Culver City" calcext:value-type="string">
            <text:p>rent a photo booth Culver City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alendar - All Day Event</text:p>
          </table:table-cell>
          <table:table-cell table:style-name="ce2" office:value-type="string" calcext:value-type="string">
            <text:p>Calendar - rent a photo booth Culver City - Event</text:p>
          </table:table-cell>
          <table:table-cell table:style-name="ce3" table:formula="of:=HYPERLINK(&quot;https://www.google.com/calendar/event?eid=Mmg5MzhsZ21pbGV2bmRobXB0ZWl1bW8wM2cgYThjZjk1YmZhNDc5YWZmMGE1NDkxYjVjNzRhNTgxMWFkNGE3MmNlZTNkZDM4OTA0OTM3MTY2MGIzMDA2OGQxOUBncm91cC5jYWxlbmRhci5nb29nbGUuY29t&quot;; image(&quot;https://api.qrserver.com/v1/create-qr-code/?size=150x150&amp;data=https://www.google.com/calendar/event?eid=Mmg5MzhsZ21pbGV2bmRobXB0ZWl1bW8wM2cgYThjZjk1YmZhNDc5YWZmMGE1NDkxYjVjNzRhNTgxMWFkNGE3MmNlZTNkZDM4OTA0OTM3MTY2MGIzMDA2OGQxOUBncm91cC5jYWxlbmRhci5nb29nbGU&quot;&amp;&quot;uY29t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www.google.com/calendar/event?eid=Mmg5MzhsZ21pbGV2bmRobXB0ZWl1bW8wM2cgYThjZjk1YmZhNDc5YWZmMGE1NDkxYjVjNzRhNTgxMWFkNGE3MmNlZTNkZDM4OTA0OTM3MTY2MGIzMDA2OGQxOUBncm91cC5jYWxlbmRhci5nb29nbGUuY29t" xlink:type="simple">https://www.google.com/calendar/event?eid=Mmg5MzhsZ21pbGV2bmRobXB0ZWl1bW8wM2cgYThjZjk1YmZhNDc5YWZmMGE1NDkxYjVjNzRhNTgxMWFkNGE3MmNlZTNkZDM4OTA0OTM3MTY2MGIzMDA2OGQxOUBncm91cC5jYWxlbmRhci5nb29nbGUuY29t</text:a></text:p>
          </table:table-cell>
          <table:table-cell table:style-name="ce3" table:formula="of:=HYPERLINK(&quot;https://www.google.com/calendar/event?eid=Mmg5MzhsZ21pbGV2bmRobXB0ZWl1bW8wM2cgYThjZjk1YmZhNDc5YWZmMGE1NDkxYjVjNzRhNTgxMWFkNGE3MmNlZTNkZDM4OTA0OTM3MTY2MGIzMDA2OGQxOUBncm91cC5jYWxlbmRhci5nb29nbGUuY29t&quot;;&quot;rent a photo booth Culver City&quot;)" office:value-type="string" office:string-value="rent a photo booth Culver City" calcext:value-type="string">
            <text:p>rent a photo booth Culver City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alendar - All Day Event</text:p>
          </table:table-cell>
          <table:table-cell table:style-name="ce2" office:value-type="string" calcext:value-type="string">
            <text:p>Calendar - rent a photo booth Culver City - Event</text:p>
          </table:table-cell>
          <table:table-cell table:style-name="ce3" table:formula="of:=HYPERLINK(&quot;https://www.google.com/calendar/event?eid=dGdyZTA2NGY0bWltdmpiZjg4MHRldGM2M2cgYThjZjk1YmZhNDc5YWZmMGE1NDkxYjVjNzRhNTgxMWFkNGE3MmNlZTNkZDM4OTA0OTM3MTY2MGIzMDA2OGQxOUBncm91cC5jYWxlbmRhci5nb29nbGUuY29t&quot;; image(&quot;https://api.qrserver.com/v1/create-qr-code/?size=150x150&amp;data=https://www.google.com/calendar/event?eid=dGdyZTA2NGY0bWltdmpiZjg4MHRldGM2M2cgYThjZjk1YmZhNDc5YWZmMGE1NDkxYjVjNzRhNTgxMWFkNGE3MmNlZTNkZDM4OTA0OTM3MTY2MGIzMDA2OGQxOUBncm91cC5jYWxlbmRhci5nb29nbGU&quot;&amp;&quot;uY29t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www.google.com/calendar/event?eid=dGdyZTA2NGY0bWltdmpiZjg4MHRldGM2M2cgYThjZjk1YmZhNDc5YWZmMGE1NDkxYjVjNzRhNTgxMWFkNGE3MmNlZTNkZDM4OTA0OTM3MTY2MGIzMDA2OGQxOUBncm91cC5jYWxlbmRhci5nb29nbGUuY29t" xlink:type="simple">https://www.google.com/calendar/event?eid=dGdyZTA2NGY0bWltdmpiZjg4MHRldGM2M2cgYThjZjk1YmZhNDc5YWZmMGE1NDkxYjVjNzRhNTgxMWFkNGE3MmNlZTNkZDM4OTA0OTM3MTY2MGIzMDA2OGQxOUBncm91cC5jYWxlbmRhci5nb29nbGUuY29t</text:a></text:p>
          </table:table-cell>
          <table:table-cell table:style-name="ce3" table:formula="of:=HYPERLINK(&quot;https://www.google.com/calendar/event?eid=dGdyZTA2NGY0bWltdmpiZjg4MHRldGM2M2cgYThjZjk1YmZhNDc5YWZmMGE1NDkxYjVjNzRhNTgxMWFkNGE3MmNlZTNkZDM4OTA0OTM3MTY2MGIzMDA2OGQxOUBncm91cC5jYWxlbmRhci5nb29nbGUuY29t&quot;;&quot;rent a photo booth Culver City&quot;)" office:value-type="string" office:string-value="rent a photo booth Culver City" calcext:value-type="string">
            <text:p>rent a photo booth Culver City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alendar - All Day Event</text:p>
          </table:table-cell>
          <table:table-cell table:style-name="ce2" office:value-type="string" calcext:value-type="string">
            <text:p>Calendar - rent a photo booth Culver City - Event</text:p>
          </table:table-cell>
          <table:table-cell table:style-name="ce3" table:formula="of:=HYPERLINK(&quot;https://www.google.com/calendar/event?eid=MzltcGJkdHNyYnRvNmJjM2t2YWRrdGhka2cgYThjZjk1YmZhNDc5YWZmMGE1NDkxYjVjNzRhNTgxMWFkNGE3MmNlZTNkZDM4OTA0OTM3MTY2MGIzMDA2OGQxOUBncm91cC5jYWxlbmRhci5nb29nbGUuY29t&quot;; image(&quot;https://api.qrserver.com/v1/create-qr-code/?size=150x150&amp;data=https://www.google.com/calendar/event?eid=MzltcGJkdHNyYnRvNmJjM2t2YWRrdGhka2cgYThjZjk1YmZhNDc5YWZmMGE1NDkxYjVjNzRhNTgxMWFkNGE3MmNlZTNkZDM4OTA0OTM3MTY2MGIzMDA2OGQxOUBncm91cC5jYWxlbmRhci5nb29nbGU&quot;&amp;&quot;uY29t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www.google.com/calendar/event?eid=MzltcGJkdHNyYnRvNmJjM2t2YWRrdGhka2cgYThjZjk1YmZhNDc5YWZmMGE1NDkxYjVjNzRhNTgxMWFkNGE3MmNlZTNkZDM4OTA0OTM3MTY2MGIzMDA2OGQxOUBncm91cC5jYWxlbmRhci5nb29nbGUuY29t" xlink:type="simple">https://www.google.com/calendar/event?eid=MzltcGJkdHNyYnRvNmJjM2t2YWRrdGhka2cgYThjZjk1YmZhNDc5YWZmMGE1NDkxYjVjNzRhNTgxMWFkNGE3MmNlZTNkZDM4OTA0OTM3MTY2MGIzMDA2OGQxOUBncm91cC5jYWxlbmRhci5nb29nbGUuY29t</text:a></text:p>
          </table:table-cell>
          <table:table-cell table:style-name="ce3" table:formula="of:=HYPERLINK(&quot;https://www.google.com/calendar/event?eid=MzltcGJkdHNyYnRvNmJjM2t2YWRrdGhka2cgYThjZjk1YmZhNDc5YWZmMGE1NDkxYjVjNzRhNTgxMWFkNGE3MmNlZTNkZDM4OTA0OTM3MTY2MGIzMDA2OGQxOUBncm91cC5jYWxlbmRhci5nb29nbGUuY29t&quot;;&quot;rent a photo booth Culver City&quot;)" office:value-type="string" office:string-value="rent a photo booth Culver City" calcext:value-type="string">
            <text:p>rent a photo booth Culver City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alendar - All Day Event</text:p>
          </table:table-cell>
          <table:table-cell table:style-name="ce2" office:value-type="string" calcext:value-type="string">
            <text:p>Calendar - rent a photo booth Culver City - Event</text:p>
          </table:table-cell>
          <table:table-cell table:style-name="ce3" table:formula="of:=HYPERLINK(&quot;https://www.google.com/calendar/event?eid=NXMxZWZzNTg1NWw3ZTBpcDA2c24zY3NwYmsgYThjZjk1YmZhNDc5YWZmMGE1NDkxYjVjNzRhNTgxMWFkNGE3MmNlZTNkZDM4OTA0OTM3MTY2MGIzMDA2OGQxOUBncm91cC5jYWxlbmRhci5nb29nbGUuY29t&quot;; image(&quot;https://api.qrserver.com/v1/create-qr-code/?size=150x150&amp;data=https://www.google.com/calendar/event?eid=NXMxZWZzNTg1NWw3ZTBpcDA2c24zY3NwYmsgYThjZjk1YmZhNDc5YWZmMGE1NDkxYjVjNzRhNTgxMWFkNGE3MmNlZTNkZDM4OTA0OTM3MTY2MGIzMDA2OGQxOUBncm91cC5jYWxlbmRhci5nb29nbGU&quot;&amp;&quot;uY29t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www.google.com/calendar/event?eid=NXMxZWZzNTg1NWw3ZTBpcDA2c24zY3NwYmsgYThjZjk1YmZhNDc5YWZmMGE1NDkxYjVjNzRhNTgxMWFkNGE3MmNlZTNkZDM4OTA0OTM3MTY2MGIzMDA2OGQxOUBncm91cC5jYWxlbmRhci5nb29nbGUuY29t" xlink:type="simple">https://www.google.com/calendar/event?eid=NXMxZWZzNTg1NWw3ZTBpcDA2c24zY3NwYmsgYThjZjk1YmZhNDc5YWZmMGE1NDkxYjVjNzRhNTgxMWFkNGE3MmNlZTNkZDM4OTA0OTM3MTY2MGIzMDA2OGQxOUBncm91cC5jYWxlbmRhci5nb29nbGUuY29t</text:a></text:p>
          </table:table-cell>
          <table:table-cell table:style-name="ce3" table:formula="of:=HYPERLINK(&quot;https://www.google.com/calendar/event?eid=NXMxZWZzNTg1NWw3ZTBpcDA2c24zY3NwYmsgYThjZjk1YmZhNDc5YWZmMGE1NDkxYjVjNzRhNTgxMWFkNGE3MmNlZTNkZDM4OTA0OTM3MTY2MGIzMDA2OGQxOUBncm91cC5jYWxlbmRhci5nb29nbGUuY29t&quot;;&quot;rent a photo booth Culver City&quot;)" office:value-type="string" office:string-value="rent a photo booth Culver City" calcext:value-type="string">
            <text:p>rent a photo booth Culver City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alendar - All Day Event</text:p>
          </table:table-cell>
          <table:table-cell table:style-name="ce2" office:value-type="string" calcext:value-type="string">
            <text:p>Calendar - rent a photo booth Culver City - Event</text:p>
          </table:table-cell>
          <table:table-cell table:style-name="ce3" table:formula="of:=HYPERLINK(&quot;https://www.google.com/calendar/event?eid=ZGpzMWQybzB0cTVrN3FnbWs5cThqaGs0a2MgYThjZjk1YmZhNDc5YWZmMGE1NDkxYjVjNzRhNTgxMWFkNGE3MmNlZTNkZDM4OTA0OTM3MTY2MGIzMDA2OGQxOUBncm91cC5jYWxlbmRhci5nb29nbGUuY29t&quot;; image(&quot;https://api.qrserver.com/v1/create-qr-code/?size=150x150&amp;data=https://www.google.com/calendar/event?eid=ZGpzMWQybzB0cTVrN3FnbWs5cThqaGs0a2MgYThjZjk1YmZhNDc5YWZmMGE1NDkxYjVjNzRhNTgxMWFkNGE3MmNlZTNkZDM4OTA0OTM3MTY2MGIzMDA2OGQxOUBncm91cC5jYWxlbmRhci5nb29nbGU&quot;&amp;&quot;uY29t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www.google.com/calendar/event?eid=ZGpzMWQybzB0cTVrN3FnbWs5cThqaGs0a2MgYThjZjk1YmZhNDc5YWZmMGE1NDkxYjVjNzRhNTgxMWFkNGE3MmNlZTNkZDM4OTA0OTM3MTY2MGIzMDA2OGQxOUBncm91cC5jYWxlbmRhci5nb29nbGUuY29t" xlink:type="simple">https://www.google.com/calendar/event?eid=ZGpzMWQybzB0cTVrN3FnbWs5cThqaGs0a2MgYThjZjk1YmZhNDc5YWZmMGE1NDkxYjVjNzRhNTgxMWFkNGE3MmNlZTNkZDM4OTA0OTM3MTY2MGIzMDA2OGQxOUBncm91cC5jYWxlbmRhci5nb29nbGUuY29t</text:a></text:p>
          </table:table-cell>
          <table:table-cell table:style-name="ce3" table:formula="of:=HYPERLINK(&quot;https://www.google.com/calendar/event?eid=ZGpzMWQybzB0cTVrN3FnbWs5cThqaGs0a2MgYThjZjk1YmZhNDc5YWZmMGE1NDkxYjVjNzRhNTgxMWFkNGE3MmNlZTNkZDM4OTA0OTM3MTY2MGIzMDA2OGQxOUBncm91cC5jYWxlbmRhci5nb29nbGUuY29t&quot;;&quot;rent a photo booth Culver City&quot;)" office:value-type="string" office:string-value="rent a photo booth Culver City" calcext:value-type="string">
            <text:p>rent a photo booth Culver City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alendar - All Day Event</text:p>
          </table:table-cell>
          <table:table-cell table:style-name="ce2" office:value-type="string" calcext:value-type="string">
            <text:p>Calendar - rent a photo booth Culver City - Event</text:p>
          </table:table-cell>
          <table:table-cell table:style-name="ce3" table:formula="of:=HYPERLINK(&quot;https://www.google.com/calendar/event?eid=MXVqamdzNzBvbzZlM2w5aHZhaWY4cWlmbXMgYThjZjk1YmZhNDc5YWZmMGE1NDkxYjVjNzRhNTgxMWFkNGE3MmNlZTNkZDM4OTA0OTM3MTY2MGIzMDA2OGQxOUBncm91cC5jYWxlbmRhci5nb29nbGUuY29t&quot;; image(&quot;https://api.qrserver.com/v1/create-qr-code/?size=150x150&amp;data=https://www.google.com/calendar/event?eid=MXVqamdzNzBvbzZlM2w5aHZhaWY4cWlmbXMgYThjZjk1YmZhNDc5YWZmMGE1NDkxYjVjNzRhNTgxMWFkNGE3MmNlZTNkZDM4OTA0OTM3MTY2MGIzMDA2OGQxOUBncm91cC5jYWxlbmRhci5nb29nbGU&quot;&amp;&quot;uY29t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www.google.com/calendar/event?eid=MXVqamdzNzBvbzZlM2w5aHZhaWY4cWlmbXMgYThjZjk1YmZhNDc5YWZmMGE1NDkxYjVjNzRhNTgxMWFkNGE3MmNlZTNkZDM4OTA0OTM3MTY2MGIzMDA2OGQxOUBncm91cC5jYWxlbmRhci5nb29nbGUuY29t" xlink:type="simple">https://www.google.com/calendar/event?eid=MXVqamdzNzBvbzZlM2w5aHZhaWY4cWlmbXMgYThjZjk1YmZhNDc5YWZmMGE1NDkxYjVjNzRhNTgxMWFkNGE3MmNlZTNkZDM4OTA0OTM3MTY2MGIzMDA2OGQxOUBncm91cC5jYWxlbmRhci5nb29nbGUuY29t</text:a></text:p>
          </table:table-cell>
          <table:table-cell table:style-name="ce3" table:formula="of:=HYPERLINK(&quot;https://www.google.com/calendar/event?eid=MXVqamdzNzBvbzZlM2w5aHZhaWY4cWlmbXMgYThjZjk1YmZhNDc5YWZmMGE1NDkxYjVjNzRhNTgxMWFkNGE3MmNlZTNkZDM4OTA0OTM3MTY2MGIzMDA2OGQxOUBncm91cC5jYWxlbmRhci5nb29nbGUuY29t&quot;;&quot;rent a photo booth Culver City&quot;)" office:value-type="string" office:string-value="rent a photo booth Culver City" calcext:value-type="string">
            <text:p>rent a photo booth Culver City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alendar - All Day Event</text:p>
          </table:table-cell>
          <table:table-cell table:style-name="ce2" office:value-type="string" calcext:value-type="string">
            <text:p>Calendar - rent a photo booth Culver City - Event</text:p>
          </table:table-cell>
          <table:table-cell table:style-name="ce3" table:formula="of:=HYPERLINK(&quot;https://www.google.com/calendar/event?eid=bTQyc3NoM3JoNDNvYjJ1bzhza2ZpYm5lZ2cgYThjZjk1YmZhNDc5YWZmMGE1NDkxYjVjNzRhNTgxMWFkNGE3MmNlZTNkZDM4OTA0OTM3MTY2MGIzMDA2OGQxOUBncm91cC5jYWxlbmRhci5nb29nbGUuY29t&quot;; image(&quot;https://api.qrserver.com/v1/create-qr-code/?size=150x150&amp;data=https://www.google.com/calendar/event?eid=bTQyc3NoM3JoNDNvYjJ1bzhza2ZpYm5lZ2cgYThjZjk1YmZhNDc5YWZmMGE1NDkxYjVjNzRhNTgxMWFkNGE3MmNlZTNkZDM4OTA0OTM3MTY2MGIzMDA2OGQxOUBncm91cC5jYWxlbmRhci5nb29nbGU&quot;&amp;&quot;uY29t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www.google.com/calendar/event?eid=bTQyc3NoM3JoNDNvYjJ1bzhza2ZpYm5lZ2cgYThjZjk1YmZhNDc5YWZmMGE1NDkxYjVjNzRhNTgxMWFkNGE3MmNlZTNkZDM4OTA0OTM3MTY2MGIzMDA2OGQxOUBncm91cC5jYWxlbmRhci5nb29nbGUuY29t" xlink:type="simple">https://www.google.com/calendar/event?eid=bTQyc3NoM3JoNDNvYjJ1bzhza2ZpYm5lZ2cgYThjZjk1YmZhNDc5YWZmMGE1NDkxYjVjNzRhNTgxMWFkNGE3MmNlZTNkZDM4OTA0OTM3MTY2MGIzMDA2OGQxOUBncm91cC5jYWxlbmRhci5nb29nbGUuY29t</text:a></text:p>
          </table:table-cell>
          <table:table-cell table:style-name="ce3" table:formula="of:=HYPERLINK(&quot;https://www.google.com/calendar/event?eid=bTQyc3NoM3JoNDNvYjJ1bzhza2ZpYm5lZ2cgYThjZjk1YmZhNDc5YWZmMGE1NDkxYjVjNzRhNTgxMWFkNGE3MmNlZTNkZDM4OTA0OTM3MTY2MGIzMDA2OGQxOUBncm91cC5jYWxlbmRhci5nb29nbGUuY29t&quot;;&quot;rent a photo booth Culver City&quot;)" office:value-type="string" office:string-value="rent a photo booth Culver City" calcext:value-type="string">
            <text:p>rent a photo booth Culver City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alendar - All Day Event</text:p>
          </table:table-cell>
          <table:table-cell table:style-name="ce2" office:value-type="string" calcext:value-type="string">
            <text:p>Calendar - rent a photo booth Culver City - Event</text:p>
          </table:table-cell>
          <table:table-cell table:style-name="ce3" table:formula="of:=HYPERLINK(&quot;https://www.google.com/calendar/event?eid=aTg1azhmNnQ3dWFmZ2hsdGc1ZzU4cTBxaDggYThjZjk1YmZhNDc5YWZmMGE1NDkxYjVjNzRhNTgxMWFkNGE3MmNlZTNkZDM4OTA0OTM3MTY2MGIzMDA2OGQxOUBncm91cC5jYWxlbmRhci5nb29nbGUuY29t&quot;; image(&quot;https://api.qrserver.com/v1/create-qr-code/?size=150x150&amp;data=https://www.google.com/calendar/event?eid=aTg1azhmNnQ3dWFmZ2hsdGc1ZzU4cTBxaDggYThjZjk1YmZhNDc5YWZmMGE1NDkxYjVjNzRhNTgxMWFkNGE3MmNlZTNkZDM4OTA0OTM3MTY2MGIzMDA2OGQxOUBncm91cC5jYWxlbmRhci5nb29nbGU&quot;&amp;&quot;uY29t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www.google.com/calendar/event?eid=aTg1azhmNnQ3dWFmZ2hsdGc1ZzU4cTBxaDggYThjZjk1YmZhNDc5YWZmMGE1NDkxYjVjNzRhNTgxMWFkNGE3MmNlZTNkZDM4OTA0OTM3MTY2MGIzMDA2OGQxOUBncm91cC5jYWxlbmRhci5nb29nbGUuY29t" xlink:type="simple">https://www.google.com/calendar/event?eid=aTg1azhmNnQ3dWFmZ2hsdGc1ZzU4cTBxaDggYThjZjk1YmZhNDc5YWZmMGE1NDkxYjVjNzRhNTgxMWFkNGE3MmNlZTNkZDM4OTA0OTM3MTY2MGIzMDA2OGQxOUBncm91cC5jYWxlbmRhci5nb29nbGUuY29t</text:a></text:p>
          </table:table-cell>
          <table:table-cell table:style-name="ce3" table:formula="of:=HYPERLINK(&quot;https://www.google.com/calendar/event?eid=aTg1azhmNnQ3dWFmZ2hsdGc1ZzU4cTBxaDggYThjZjk1YmZhNDc5YWZmMGE1NDkxYjVjNzRhNTgxMWFkNGE3MmNlZTNkZDM4OTA0OTM3MTY2MGIzMDA2OGQxOUBncm91cC5jYWxlbmRhci5nb29nbGUuY29t&quot;;&quot;rent a photo booth Culver City&quot;)" office:value-type="string" office:string-value="rent a photo booth Culver City" calcext:value-type="string">
            <text:p>rent a photo booth Culver City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alendar - All Day Event</text:p>
          </table:table-cell>
          <table:table-cell table:style-name="ce2" office:value-type="string" calcext:value-type="string">
            <text:p>Calendar - rent a photo booth Culver City - Event</text:p>
          </table:table-cell>
          <table:table-cell table:style-name="ce3" table:formula="of:=HYPERLINK(&quot;https://www.google.com/calendar/event?eid=b2l2OWUwZW81Y2szanJyNzRqZmFwbWZhZWcgYThjZjk1YmZhNDc5YWZmMGE1NDkxYjVjNzRhNTgxMWFkNGE3MmNlZTNkZDM4OTA0OTM3MTY2MGIzMDA2OGQxOUBncm91cC5jYWxlbmRhci5nb29nbGUuY29t&quot;; image(&quot;https://api.qrserver.com/v1/create-qr-code/?size=150x150&amp;data=https://www.google.com/calendar/event?eid=b2l2OWUwZW81Y2szanJyNzRqZmFwbWZhZWcgYThjZjk1YmZhNDc5YWZmMGE1NDkxYjVjNzRhNTgxMWFkNGE3MmNlZTNkZDM4OTA0OTM3MTY2MGIzMDA2OGQxOUBncm91cC5jYWxlbmRhci5nb29nbGU&quot;&amp;&quot;uY29t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www.google.com/calendar/event?eid=b2l2OWUwZW81Y2szanJyNzRqZmFwbWZhZWcgYThjZjk1YmZhNDc5YWZmMGE1NDkxYjVjNzRhNTgxMWFkNGE3MmNlZTNkZDM4OTA0OTM3MTY2MGIzMDA2OGQxOUBncm91cC5jYWxlbmRhci5nb29nbGUuY29t" xlink:type="simple">https://www.google.com/calendar/event?eid=b2l2OWUwZW81Y2szanJyNzRqZmFwbWZhZWcgYThjZjk1YmZhNDc5YWZmMGE1NDkxYjVjNzRhNTgxMWFkNGE3MmNlZTNkZDM4OTA0OTM3MTY2MGIzMDA2OGQxOUBncm91cC5jYWxlbmRhci5nb29nbGUuY29t</text:a></text:p>
          </table:table-cell>
          <table:table-cell table:style-name="ce3" table:formula="of:=HYPERLINK(&quot;https://www.google.com/calendar/event?eid=b2l2OWUwZW81Y2szanJyNzRqZmFwbWZhZWcgYThjZjk1YmZhNDc5YWZmMGE1NDkxYjVjNzRhNTgxMWFkNGE3MmNlZTNkZDM4OTA0OTM3MTY2MGIzMDA2OGQxOUBncm91cC5jYWxlbmRhci5nb29nbGUuY29t&quot;;&quot;rent a photo booth Culver City&quot;)" office:value-type="string" office:string-value="rent a photo booth Culver City" calcext:value-type="string">
            <text:p>rent a photo booth Culver City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video</text:p>
          </table:table-cell>
          <table:table-cell table:style-name="ce2" office:value-type="string" calcext:value-type="string">
            <text:p>rent a photo booth Culver City</text:p>
          </table:table-cell>
          <table:table-cell table:style-name="ce3" table:formula="of:=HYPERLINK(&quot;https://youtu.be/7LllWbcsav0&quot;; image(&quot;https://api.qrserver.com/v1/create-qr-code/?size=150x150&amp;data=https://youtu.be/7LllWbcsav0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youtu.be/7LllWbcsav0" xlink:type="simple">https://youtu.be/7LllWbcsav0</text:a></text:p>
          </table:table-cell>
          <table:table-cell table:style-name="ce3" table:formula="of:=HYPERLINK(&quot;https://youtu.be/7LllWbcsav0&quot;;&quot;rent a photo booth Culver City&quot;)" office:value-type="string" office:string-value="rent a photo booth Culver City" calcext:value-type="string">
            <text:p>rent a photo booth Culver City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video</text:p>
          </table:table-cell>
          <table:table-cell table:style-name="ce2" office:value-type="string" calcext:value-type="string">
            <text:p>rent a photo booth Culver City</text:p>
          </table:table-cell>
          <table:table-cell table:style-name="ce3" table:formula="of:=HYPERLINK(&quot;https://youtu.be/gg9HqdfCNPU&quot;; image(&quot;https://api.qrserver.com/v1/create-qr-code/?size=150x150&amp;data=https://youtu.be/gg9HqdfCNPU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youtu.be/gg9HqdfCNPU" xlink:type="simple">https://youtu.be/gg9HqdfCNPU</text:a></text:p>
          </table:table-cell>
          <table:table-cell table:style-name="ce3" table:formula="of:=HYPERLINK(&quot;https://youtu.be/gg9HqdfCNPU&quot;;&quot;rent a photo booth Culver City&quot;)" office:value-type="string" office:string-value="rent a photo booth Culver City" calcext:value-type="string">
            <text:p>rent a photo booth Culver City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video</text:p>
          </table:table-cell>
          <table:table-cell table:style-name="ce2" office:value-type="string" calcext:value-type="string">
            <text:p>rent a photo booth Culver City</text:p>
          </table:table-cell>
          <table:table-cell table:style-name="ce3" table:formula="of:=HYPERLINK(&quot;https://youtu.be/oqjwKz3NvlY&quot;; image(&quot;https://api.qrserver.com/v1/create-qr-code/?size=150x150&amp;data=https://youtu.be/oqjwKz3NvlY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youtu.be/oqjwKz3NvlY" xlink:type="simple">https://youtu.be/oqjwKz3NvlY</text:a></text:p>
          </table:table-cell>
          <table:table-cell table:style-name="ce3" table:formula="of:=HYPERLINK(&quot;https://youtu.be/oqjwKz3NvlY&quot;;&quot;rent a photo booth Culver City&quot;)" office:value-type="string" office:string-value="rent a photo booth Culver City" calcext:value-type="string">
            <text:p>rent a photo booth Culver City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video</text:p>
          </table:table-cell>
          <table:table-cell table:style-name="ce2" office:value-type="string" calcext:value-type="string">
            <text:p>rent a photo booth Culver City</text:p>
          </table:table-cell>
          <table:table-cell table:style-name="ce3" table:formula="of:=HYPERLINK(&quot;https://youtu.be/sRroGoy86Gs&quot;; image(&quot;https://api.qrserver.com/v1/create-qr-code/?size=150x150&amp;data=https://youtu.be/sRroGoy86Gs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youtu.be/sRroGoy86Gs" xlink:type="simple">https://youtu.be/sRroGoy86Gs</text:a></text:p>
          </table:table-cell>
          <table:table-cell table:style-name="ce3" table:formula="of:=HYPERLINK(&quot;https://youtu.be/sRroGoy86Gs&quot;;&quot;rent a photo booth Culver City&quot;)" office:value-type="string" office:string-value="rent a photo booth Culver City" calcext:value-type="string">
            <text:p>rent a photo booth Culver City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video</text:p>
          </table:table-cell>
          <table:table-cell table:style-name="ce2" office:value-type="string" calcext:value-type="string">
            <text:p>rent a photo booth Culver City</text:p>
          </table:table-cell>
          <table:table-cell table:style-name="ce3" table:formula="of:=HYPERLINK(&quot;https://youtu.be/qlzCxiTrIDk&quot;; image(&quot;https://api.qrserver.com/v1/create-qr-code/?size=150x150&amp;data=https://youtu.be/qlzCxiTrIDk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youtu.be/qlzCxiTrIDk" xlink:type="simple">https://youtu.be/qlzCxiTrIDk</text:a></text:p>
          </table:table-cell>
          <table:table-cell table:style-name="ce3" table:formula="of:=HYPERLINK(&quot;https://youtu.be/qlzCxiTrIDk&quot;;&quot;rent a photo booth Culver City&quot;)" office:value-type="string" office:string-value="rent a photo booth Culver City" calcext:value-type="string">
            <text:p>rent a photo booth Culver City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sheet</text:p>
          </table:table-cell>
          <table:table-cell table:style-name="ce2" office:value-type="string" calcext:value-type="string">
            <text:p>Sheet1</text:p>
          </table:table-cell>
          <table:table-cell table:style-name="ce3" table:formula="of:=HYPERLINK(&quot;https://docs.google.com/spreadsheets/d/1wPWac6UXW72WiHQ3msSOrrqfTVbcssrgwqAPwNmt1mI/edit#gid=0&quot;; image(&quot;https://api.qrserver.com/v1/create-qr-code/?size=150x150&amp;data=https://docs.google.com/spreadsheets/d/1wPWac6UXW72WiHQ3msSOrrqfTVbcssrgwqAPwNmt1mI/edit#gid=0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spreadsheets/d/1wPWac6UXW72WiHQ3msSOrrqfTVbcssrgwqAPwNmt1mI/edit#gid=0" xlink:type="simple">https://docs.google.com/spreadsheets/d/1wPWac6UXW72WiHQ3msSOrrqfTVbcssrgwqAPwNmt1mI/edit#gid=0</text:a></text:p>
          </table:table-cell>
          <table:table-cell table:style-name="ce3" table:formula="of:=HYPERLINK(&quot;https://docs.google.com/spreadsheets/d/1wPWac6UXW72WiHQ3msSOrrqfTVbcssrgwqAPwNmt1mI/edit#gid=0&quot;;&quot;rent a photo booth Culver City Sheet1&quot;)" office:value-type="string" office:string-value="rent a photo booth Culver City Sheet1" calcext:value-type="string">
            <text:p>rent a photo booth Culver City Sheet1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sheet</text:p>
          </table:table-cell>
          <table:table-cell table:style-name="ce2" office:value-type="string" calcext:value-type="string">
            <text:p>Keywords</text:p>
          </table:table-cell>
          <table:table-cell table:style-name="ce3" table:formula="of:=HYPERLINK(&quot;https://docs.google.com/spreadsheets/d/1wPWac6UXW72WiHQ3msSOrrqfTVbcssrgwqAPwNmt1mI/edit#gid=424039247&quot;; image(&quot;https://api.qrserver.com/v1/create-qr-code/?size=150x150&amp;data=https://docs.google.com/spreadsheets/d/1wPWac6UXW72WiHQ3msSOrrqfTVbcssrgwqAPwNmt1mI/edit#gid=424039247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spreadsheets/d/1wPWac6UXW72WiHQ3msSOrrqfTVbcssrgwqAPwNmt1mI/edit#gid=424039247" xlink:type="simple">https://docs.google.com/spreadsheets/d/1wPWac6UXW72WiHQ3msSOrrqfTVbcssrgwqAPwNmt1mI/edit#gid=424039247</text:a></text:p>
          </table:table-cell>
          <table:table-cell table:style-name="ce3" table:formula="of:=HYPERLINK(&quot;https://docs.google.com/spreadsheets/d/1wPWac6UXW72WiHQ3msSOrrqfTVbcssrgwqAPwNmt1mI/edit#gid=424039247&quot;;&quot;rent a photo booth Culver City Keywords&quot;)" office:value-type="string" office:string-value="rent a photo booth Culver City Keywords" calcext:value-type="string">
            <text:p>rent a photo booth Culver City Keywords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sheet</text:p>
          </table:table-cell>
          <table:table-cell table:style-name="ce2" office:value-type="string" calcext:value-type="string">
            <text:p>Content</text:p>
          </table:table-cell>
          <table:table-cell table:style-name="ce3" table:formula="of:=HYPERLINK(&quot;https://docs.google.com/spreadsheets/d/1wPWac6UXW72WiHQ3msSOrrqfTVbcssrgwqAPwNmt1mI/edit#gid=1645206332&quot;; image(&quot;https://api.qrserver.com/v1/create-qr-code/?size=150x150&amp;data=https://docs.google.com/spreadsheets/d/1wPWac6UXW72WiHQ3msSOrrqfTVbcssrgwqAPwNmt1mI/edit#gid=1645206332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spreadsheets/d/1wPWac6UXW72WiHQ3msSOrrqfTVbcssrgwqAPwNmt1mI/edit#gid=1645206332" xlink:type="simple">https://docs.google.com/spreadsheets/d/1wPWac6UXW72WiHQ3msSOrrqfTVbcssrgwqAPwNmt1mI/edit#gid=1645206332</text:a></text:p>
          </table:table-cell>
          <table:table-cell table:style-name="ce3" table:formula="of:=HYPERLINK(&quot;https://docs.google.com/spreadsheets/d/1wPWac6UXW72WiHQ3msSOrrqfTVbcssrgwqAPwNmt1mI/edit#gid=1645206332&quot;;&quot;rent a photo booth Culver City Content&quot;)" office:value-type="string" office:string-value="rent a photo booth Culver City Content" calcext:value-type="string">
            <text:p>rent a photo booth Culver City Cont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sheet</text:p>
          </table:table-cell>
          <table:table-cell table:style-name="ce2" office:value-type="string" calcext:value-type="string">
            <text:p>Calendar Events</text:p>
          </table:table-cell>
          <table:table-cell table:style-name="ce3" table:formula="of:=HYPERLINK(&quot;https://docs.google.com/spreadsheets/d/1wPWac6UXW72WiHQ3msSOrrqfTVbcssrgwqAPwNmt1mI/edit#gid=2034927346&quot;; image(&quot;https://api.qrserver.com/v1/create-qr-code/?size=150x150&amp;data=https://docs.google.com/spreadsheets/d/1wPWac6UXW72WiHQ3msSOrrqfTVbcssrgwqAPwNmt1mI/edit#gid=2034927346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spreadsheets/d/1wPWac6UXW72WiHQ3msSOrrqfTVbcssrgwqAPwNmt1mI/edit#gid=2034927346" xlink:type="simple">https://docs.google.com/spreadsheets/d/1wPWac6UXW72WiHQ3msSOrrqfTVbcssrgwqAPwNmt1mI/edit#gid=2034927346</text:a></text:p>
          </table:table-cell>
          <table:table-cell table:style-name="ce3" table:formula="of:=HYPERLINK(&quot;https://docs.google.com/spreadsheets/d/1wPWac6UXW72WiHQ3msSOrrqfTVbcssrgwqAPwNmt1mI/edit#gid=2034927346&quot;;&quot;rent a photo booth Culver City Calendar Events&quot;)" office:value-type="string" office:string-value="rent a photo booth Culver City Calendar Events" calcext:value-type="string">
            <text:p>rent a photo booth Culver City Calendar Events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sheet</text:p>
          </table:table-cell>
          <table:table-cell table:style-name="ce2" office:value-type="string" calcext:value-type="string">
            <text:p>RSS Feeds</text:p>
          </table:table-cell>
          <table:table-cell table:style-name="ce3" table:formula="of:=HYPERLINK(&quot;https://docs.google.com/spreadsheets/d/1wPWac6UXW72WiHQ3msSOrrqfTVbcssrgwqAPwNmt1mI/edit#gid=1893258039&quot;; image(&quot;https://api.qrserver.com/v1/create-qr-code/?size=150x150&amp;data=https://docs.google.com/spreadsheets/d/1wPWac6UXW72WiHQ3msSOrrqfTVbcssrgwqAPwNmt1mI/edit#gid=1893258039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spreadsheets/d/1wPWac6UXW72WiHQ3msSOrrqfTVbcssrgwqAPwNmt1mI/edit#gid=1893258039" xlink:type="simple">https://docs.google.com/spreadsheets/d/1wPWac6UXW72WiHQ3msSOrrqfTVbcssrgwqAPwNmt1mI/edit#gid=1893258039</text:a></text:p>
          </table:table-cell>
          <table:table-cell table:style-name="ce3" table:formula="of:=HYPERLINK(&quot;https://docs.google.com/spreadsheets/d/1wPWac6UXW72WiHQ3msSOrrqfTVbcssrgwqAPwNmt1mI/edit#gid=1893258039&quot;;&quot;rent a photo booth Culver City RSS Feeds&quot;)" office:value-type="string" office:string-value="rent a photo booth Culver City RSS Feeds" calcext:value-type="string">
            <text:p>rent a photo booth Culver City RSS Feeds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folder HTML</text:p>
          </table:table-cell>
          <table:table-cell table:style-name="ce2" office:value-type="string" calcext:value-type="string">
            <text:p>rent a photo booth Culver City HTML</text:p>
          </table:table-cell>
          <table:table-cell/>
          <table:table-cell table:style-name="ce4" office:value-type="string" calcext:value-type="string">
            <text:p><text:a xlink:href="https://drive.google.com/drive/folders/1RK5ls0eCMdMRDU_lSoXt-11qdtvZdwWv?usp=sharing" xlink:type="simple">https://drive.google.com/drive/folders/1RK5ls0eCMdMRDU_lSoXt-11qdtvZdwWv?usp=sharing</text:a></text:p>
          </table:table-cell>
          <table:table-cell table:style-name="ce3" table:formula="of:=HYPERLINK(&quot;https://drive.google.com/drive/folders/1RK5ls0eCMdMRDU_lSoXt-11qdtvZdwWv?usp=sharing&quot;;&quot;rent a photo booth Culver City HTML&quot;)" office:value-type="string" office:string-value="rent a photo booth Culver City HTML" calcext:value-type="string">
            <text:p>rent a photo booth Culver City HTML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HTML</text:p>
          </table:table-cell>
          <table:table-cell table:style-name="ce2" office:value-type="string" calcext:value-type="string">
            <text:p>rent a photo booth Culver City.html</text:p>
          </table:table-cell>
          <table:table-cell/>
          <table:table-cell table:style-name="ce4" office:value-type="string" calcext:value-type="string">
            <text:p><text:a xlink:href="https://drive.google.com/file/d/1Y-wovggXO22XpOEEQATTSvf0MqOZOz3h/view?usp=sharing" xlink:type="simple">https://drive.google.com/file/d/1Y-wovggXO22XpOEEQATTSvf0MqOZOz3h/view?usp=sharing</text:a></text:p>
          </table:table-cell>
          <table:table-cell table:style-name="ce3" table:formula="of:=HYPERLINK(&quot;https://drive.google.com/file/d/1Y-wovggXO22XpOEEQATTSvf0MqOZOz3h/view?usp=sharing&quot;;&quot;rent a photo booth Culver City.html&quot;)" office:value-type="string" office:string-value="rent a photo booth Culver City.html" calcext:value-type="string">
            <text:p>rent a photo booth Culver City.html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folder Microsoft Files</text:p>
          </table:table-cell>
          <table:table-cell table:style-name="ce2" office:value-type="string" calcext:value-type="string">
            <text:p>rent a photo booth Culver City MSFT</text:p>
          </table:table-cell>
          <table:table-cell/>
          <table:table-cell table:style-name="ce4" office:value-type="string" calcext:value-type="string">
            <text:p><text:a xlink:href="https://drive.google.com/drive/folders/1M3RezKI8OXdWtJ-JZR7rM68AA_mgHGaC?usp=sharing" xlink:type="simple">https://drive.google.com/drive/folders/1M3RezKI8OXdWtJ-JZR7rM68AA_mgHGaC?usp=sharing</text:a></text:p>
          </table:table-cell>
          <table:table-cell table:style-name="ce3" table:formula="of:=HYPERLINK(&quot;https://drive.google.com/drive/folders/1M3RezKI8OXdWtJ-JZR7rM68AA_mgHGaC?usp=sharing&quot;;&quot;rent a photo booth Culver City MSFT&quot;)" office:value-type="string" office:string-value="rent a photo booth Culver City MSFT" calcext:value-type="string">
            <text:p>rent a photo booth Culver City MSFT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photo booths rental Culver City</text:p>
          </table:table-cell>
          <table:table-cell/>
          <table:table-cell table:style-name="ce4" office:value-type="string" calcext:value-type="string">
            <text:p><text:a xlink:href="https://docs.google.com/document/d/1DfErLU02u0KBQooQhl5RLm54S0LObmU9wTwrrJgwsJ4/edit?usp=sharing" xlink:type="simple">https://docs.google.com/document/d/1DfErLU02u0KBQooQhl5RLm54S0LObmU9wTwrrJgwsJ4/edit?usp=sharing</text:a></text:p>
          </table:table-cell>
          <table:table-cell table:style-name="ce3" table:formula="of:=HYPERLINK(&quot;https://docs.google.com/document/d/1DfErLU02u0KBQooQhl5RLm54S0LObmU9wTwrrJgwsJ4/edit?usp=sharing&quot;;&quot;photo booths rental Culver City&quot;)" office:value-type="string" office:string-value="photo booths rental Culver City" calcext:value-type="string">
            <text:p>photo booths rental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pub</text:p>
          </table:table-cell>
          <table:table-cell table:style-name="ce2" office:value-type="string" calcext:value-type="string">
            <text:p>photo booths rental Culver City pub</text:p>
          </table:table-cell>
          <table:table-cell/>
          <table:table-cell table:style-name="ce4" office:value-type="string" calcext:value-type="string">
            <text:p><text:a xlink:href="https://docs.google.com/document/d/1DfErLU02u0KBQooQhl5RLm54S0LObmU9wTwrrJgwsJ4/pub" xlink:type="simple">https://docs.google.com/document/d/1DfErLU02u0KBQooQhl5RLm54S0LObmU9wTwrrJgwsJ4/pub</text:a></text:p>
          </table:table-cell>
          <table:table-cell table:style-name="ce3" table:formula="of:=HYPERLINK(&quot;https://docs.google.com/document/d/1DfErLU02u0KBQooQhl5RLm54S0LObmU9wTwrrJgwsJ4/edit?usp=sharing&quot;;&quot;photo booths rental Culver City&quot;)" office:value-type="string" office:string-value="photo booths rental Culver City" calcext:value-type="string">
            <text:p>photo booths rental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view</text:p>
          </table:table-cell>
          <table:table-cell table:style-name="ce2" office:value-type="string" calcext:value-type="string">
            <text:p>photo booths rental Culver City view</text:p>
          </table:table-cell>
          <table:table-cell/>
          <table:table-cell table:style-name="ce4" office:value-type="string" calcext:value-type="string">
            <text:p><text:a xlink:href="https://docs.google.com/document/d/1DfErLU02u0KBQooQhl5RLm54S0LObmU9wTwrrJgwsJ4/view" xlink:type="simple">https://docs.google.com/document/d/1DfErLU02u0KBQooQhl5RLm54S0LObmU9wTwrrJgwsJ4/view</text:a></text:p>
          </table:table-cell>
          <table:table-cell table:style-name="ce3" table:formula="of:=HYPERLINK(&quot;https://docs.google.com/document/d/1DfErLU02u0KBQooQhl5RLm54S0LObmU9wTwrrJgwsJ4/edit?usp=sharing&quot;;&quot;photo booths rental Culver City&quot;)" office:value-type="string" office:string-value="photo booths rental Culver City" calcext:value-type="string">
            <text:p>photo booths rental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photo booth rental in Culver City</text:p>
          </table:table-cell>
          <table:table-cell/>
          <table:table-cell table:style-name="ce4" office:value-type="string" calcext:value-type="string">
            <text:p><text:a xlink:href="https://docs.google.com/document/d/1t41MNj3_ojLX33VFSOBZI4_JUbXNaBQUF1kuN0ztvL0/edit?usp=sharing" xlink:type="simple">https://docs.google.com/document/d/1t41MNj3_ojLX33VFSOBZI4_JUbXNaBQUF1kuN0ztvL0/edit?usp=sharing</text:a></text:p>
          </table:table-cell>
          <table:table-cell table:style-name="ce3" table:formula="of:=HYPERLINK(&quot;https://docs.google.com/document/d/1t41MNj3_ojLX33VFSOBZI4_JUbXNaBQUF1kuN0ztvL0/edit?usp=sharing&quot;;&quot;photo booth rental in Culver City&quot;)" office:value-type="string" office:string-value="photo booth rental in Culver City" calcext:value-type="string">
            <text:p>photo booth rental in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pub</text:p>
          </table:table-cell>
          <table:table-cell table:style-name="ce2" office:value-type="string" calcext:value-type="string">
            <text:p>photo booth rental in Culver City pub</text:p>
          </table:table-cell>
          <table:table-cell/>
          <table:table-cell table:style-name="ce4" office:value-type="string" calcext:value-type="string">
            <text:p><text:a xlink:href="https://docs.google.com/document/d/1t41MNj3_ojLX33VFSOBZI4_JUbXNaBQUF1kuN0ztvL0/pub" xlink:type="simple">https://docs.google.com/document/d/1t41MNj3_ojLX33VFSOBZI4_JUbXNaBQUF1kuN0ztvL0/pub</text:a></text:p>
          </table:table-cell>
          <table:table-cell table:style-name="ce3" table:formula="of:=HYPERLINK(&quot;https://docs.google.com/document/d/1t41MNj3_ojLX33VFSOBZI4_JUbXNaBQUF1kuN0ztvL0/edit?usp=sharing&quot;;&quot;photo booth rental in Culver City&quot;)" office:value-type="string" office:string-value="photo booth rental in Culver City" calcext:value-type="string">
            <text:p>photo booth rental in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view</text:p>
          </table:table-cell>
          <table:table-cell table:style-name="ce2" office:value-type="string" calcext:value-type="string">
            <text:p>photo booth rental in Culver City view</text:p>
          </table:table-cell>
          <table:table-cell/>
          <table:table-cell table:style-name="ce4" office:value-type="string" calcext:value-type="string">
            <text:p><text:a xlink:href="https://docs.google.com/document/d/1t41MNj3_ojLX33VFSOBZI4_JUbXNaBQUF1kuN0ztvL0/view" xlink:type="simple">https://docs.google.com/document/d/1t41MNj3_ojLX33VFSOBZI4_JUbXNaBQUF1kuN0ztvL0/view</text:a></text:p>
          </table:table-cell>
          <table:table-cell table:style-name="ce3" table:formula="of:=HYPERLINK(&quot;https://docs.google.com/document/d/1t41MNj3_ojLX33VFSOBZI4_JUbXNaBQUF1kuN0ztvL0/edit?usp=sharing&quot;;&quot;photo booth rental in Culver City&quot;)" office:value-type="string" office:string-value="photo booth rental in Culver City" calcext:value-type="string">
            <text:p>photo booth rental in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photo booth for rental in Culver City</text:p>
          </table:table-cell>
          <table:table-cell/>
          <table:table-cell table:style-name="ce4" office:value-type="string" calcext:value-type="string">
            <text:p><text:a xlink:href="https://docs.google.com/document/d/1jFHnLuFlEuJk3TsYOHzrHVqkc6p0lv9t8cNlieeTR_8/edit?usp=sharing" xlink:type="simple">https://docs.google.com/document/d/1jFHnLuFlEuJk3TsYOHzrHVqkc6p0lv9t8cNlieeTR_8/edit?usp=sharing</text:a></text:p>
          </table:table-cell>
          <table:table-cell table:style-name="ce3" table:formula="of:=HYPERLINK(&quot;https://docs.google.com/document/d/1jFHnLuFlEuJk3TsYOHzrHVqkc6p0lv9t8cNlieeTR_8/edit?usp=sharing&quot;;&quot;photo booth for rental in Culver City&quot;)" office:value-type="string" office:string-value="photo booth for rental in Culver City" calcext:value-type="string">
            <text:p>photo booth for rental in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pub</text:p>
          </table:table-cell>
          <table:table-cell table:style-name="ce2" office:value-type="string" calcext:value-type="string">
            <text:p>photo booth for rental in Culver City pub</text:p>
          </table:table-cell>
          <table:table-cell/>
          <table:table-cell table:style-name="ce4" office:value-type="string" calcext:value-type="string">
            <text:p><text:a xlink:href="https://docs.google.com/document/d/1jFHnLuFlEuJk3TsYOHzrHVqkc6p0lv9t8cNlieeTR_8/pub" xlink:type="simple">https://docs.google.com/document/d/1jFHnLuFlEuJk3TsYOHzrHVqkc6p0lv9t8cNlieeTR_8/pub</text:a></text:p>
          </table:table-cell>
          <table:table-cell table:style-name="ce3" table:formula="of:=HYPERLINK(&quot;https://docs.google.com/document/d/1jFHnLuFlEuJk3TsYOHzrHVqkc6p0lv9t8cNlieeTR_8/edit?usp=sharing&quot;;&quot;photo booth for rental in Culver City&quot;)" office:value-type="string" office:string-value="photo booth for rental in Culver City" calcext:value-type="string">
            <text:p>photo booth for rental in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view</text:p>
          </table:table-cell>
          <table:table-cell table:style-name="ce2" office:value-type="string" calcext:value-type="string">
            <text:p>photo booth for rental in Culver City view</text:p>
          </table:table-cell>
          <table:table-cell/>
          <table:table-cell table:style-name="ce4" office:value-type="string" calcext:value-type="string">
            <text:p><text:a xlink:href="https://docs.google.com/document/d/1jFHnLuFlEuJk3TsYOHzrHVqkc6p0lv9t8cNlieeTR_8/view" xlink:type="simple">https://docs.google.com/document/d/1jFHnLuFlEuJk3TsYOHzrHVqkc6p0lv9t8cNlieeTR_8/view</text:a></text:p>
          </table:table-cell>
          <table:table-cell table:style-name="ce3" table:formula="of:=HYPERLINK(&quot;https://docs.google.com/document/d/1jFHnLuFlEuJk3TsYOHzrHVqkc6p0lv9t8cNlieeTR_8/edit?usp=sharing&quot;;&quot;photo booth for rental in Culver City&quot;)" office:value-type="string" office:string-value="photo booth for rental in Culver City" calcext:value-type="string">
            <text:p>photo booth for rental in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rent a photo booth Culver City</text:p>
          </table:table-cell>
          <table:table-cell/>
          <table:table-cell table:style-name="ce4" office:value-type="string" calcext:value-type="string">
            <text:p><text:a xlink:href="https://sites.google.com/view/photoboothrentalalisoviejoca/home" xlink:type="simple">https://sites.google.com/view/photoboothrentalalisoviejoca/home</text:a></text:p>
          </table:table-cell>
          <table:table-cell table:style-name="ce3" table:formula="of:=HYPERLINK(&quot;https://sites.google.com/view/photoboothrentalalisoviejoca/home&quot;;&quot;rent a photo booth Culver City&quot;)" office:value-type="string" office:string-value="rent a photo booth Culver City" calcext:value-type="string">
            <text:p>rent a photo booth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rent a photo booth Culver City</text:p>
          </table:table-cell>
          <table:table-cell/>
          <table:table-cell table:style-name="ce4" office:value-type="string" calcext:value-type="string">
            <text:p><text:a xlink:href="https://sites.google.com/view/irvinephotoboothrental/home" xlink:type="simple">https://sites.google.com/view/irvinephotoboothrental/home</text:a></text:p>
          </table:table-cell>
          <table:table-cell table:style-name="ce3" table:formula="of:=HYPERLINK(&quot;https://sites.google.com/view/irvinephotoboothrental/home&quot;;&quot;rent a photo booth Culver City&quot;)" office:value-type="string" office:string-value="rent a photo booth Culver City" calcext:value-type="string">
            <text:p>rent a photo booth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rent a photo booth Culver City</text:p>
          </table:table-cell>
          <table:table-cell/>
          <table:table-cell table:style-name="ce4" office:value-type="string" calcext:value-type="string">
            <text:p><text:a xlink:href="https://sites.google.com/view/irvinephotoboothrental/photo-booth-rental-irvine" xlink:type="simple">https://sites.google.com/view/irvinephotoboothrental/photo-booth-rental-irvine</text:a></text:p>
          </table:table-cell>
          <table:table-cell table:style-name="ce3" table:formula="of:=HYPERLINK(&quot;https://sites.google.com/view/irvinephotoboothrental/photo-booth-rental-irvine&quot;;&quot;rent a photo booth Culver City&quot;)" office:value-type="string" office:string-value="rent a photo booth Culver City" calcext:value-type="string">
            <text:p>rent a photo booth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rent a photo booth Culver City</text:p>
          </table:table-cell>
          <table:table-cell/>
          <table:table-cell table:style-name="ce4" office:value-type="string" calcext:value-type="string">
            <text:p><text:a xlink:href="https://sites.google.com/view/vogue-booth-rental-los-angeles/home" xlink:type="simple">https://sites.google.com/view/vogue-booth-rental-los-angeles/home</text:a></text:p>
          </table:table-cell>
          <table:table-cell table:style-name="ce3" table:formula="of:=HYPERLINK(&quot;https://sites.google.com/view/vogue-booth-rental-los-angeles/home&quot;;&quot;rent a photo booth Culver City&quot;)" office:value-type="string" office:string-value="rent a photo booth Culver City" calcext:value-type="string">
            <text:p>rent a photo booth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rent a photo booth Culver City</text:p>
          </table:table-cell>
          <table:table-cell/>
          <table:table-cell table:style-name="ce4" office:value-type="string" calcext:value-type="string">
            <text:p><text:a xlink:href="https://sites.google.com/view/brea-photo-booth-rental/home" xlink:type="simple">https://sites.google.com/view/brea-photo-booth-rental/home</text:a></text:p>
          </table:table-cell>
          <table:table-cell table:style-name="ce3" table:formula="of:=HYPERLINK(&quot;https://sites.google.com/view/brea-photo-booth-rental/home&quot;;&quot;rent a photo booth Culver City&quot;)" office:value-type="string" office:string-value="rent a photo booth Culver City" calcext:value-type="string">
            <text:p>rent a photo booth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photobooth for rent Culver City</text:p>
          </table:table-cell>
          <table:table-cell/>
          <table:table-cell table:style-name="ce4" office:value-type="string" calcext:value-type="string">
            <text:p><text:a xlink:href="https://docs.google.com/document/d/14Kx9d1AkJh-ATFCOA6GuSwB2rnGgP7mEETaNurSlWWs/edit?usp=sharing" xlink:type="simple">https://docs.google.com/document/d/14Kx9d1AkJh-ATFCOA6GuSwB2rnGgP7mEETaNurSlWWs/edit?usp=sharing</text:a></text:p>
          </table:table-cell>
          <table:table-cell table:style-name="ce3" table:formula="of:=HYPERLINK(&quot;https://docs.google.com/document/d/14Kx9d1AkJh-ATFCOA6GuSwB2rnGgP7mEETaNurSlWWs/edit?usp=sharing&quot;;&quot;photobooth for rent Culver City&quot;)" office:value-type="string" office:string-value="photobooth for rent Culver City" calcext:value-type="string">
            <text:p>photobooth for rent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pub</text:p>
          </table:table-cell>
          <table:table-cell table:style-name="ce2" office:value-type="string" calcext:value-type="string">
            <text:p>photobooth for rent Culver City pub</text:p>
          </table:table-cell>
          <table:table-cell/>
          <table:table-cell table:style-name="ce4" office:value-type="string" calcext:value-type="string">
            <text:p><text:a xlink:href="https://docs.google.com/document/d/14Kx9d1AkJh-ATFCOA6GuSwB2rnGgP7mEETaNurSlWWs/pub" xlink:type="simple">https://docs.google.com/document/d/14Kx9d1AkJh-ATFCOA6GuSwB2rnGgP7mEETaNurSlWWs/pub</text:a></text:p>
          </table:table-cell>
          <table:table-cell table:style-name="ce3" table:formula="of:=HYPERLINK(&quot;https://docs.google.com/document/d/14Kx9d1AkJh-ATFCOA6GuSwB2rnGgP7mEETaNurSlWWs/edit?usp=sharing&quot;;&quot;photobooth for rent Culver City&quot;)" office:value-type="string" office:string-value="photobooth for rent Culver City" calcext:value-type="string">
            <text:p>photobooth for rent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view</text:p>
          </table:table-cell>
          <table:table-cell table:style-name="ce2" office:value-type="string" calcext:value-type="string">
            <text:p>photobooth for rent Culver City view</text:p>
          </table:table-cell>
          <table:table-cell/>
          <table:table-cell table:style-name="ce4" office:value-type="string" calcext:value-type="string">
            <text:p><text:a xlink:href="https://docs.google.com/document/d/14Kx9d1AkJh-ATFCOA6GuSwB2rnGgP7mEETaNurSlWWs/view" xlink:type="simple">https://docs.google.com/document/d/14Kx9d1AkJh-ATFCOA6GuSwB2rnGgP7mEETaNurSlWWs/view</text:a></text:p>
          </table:table-cell>
          <table:table-cell table:style-name="ce3" table:formula="of:=HYPERLINK(&quot;https://docs.google.com/document/d/14Kx9d1AkJh-ATFCOA6GuSwB2rnGgP7mEETaNurSlWWs/edit?usp=sharing&quot;;&quot;photobooth for rent Culver City&quot;)" office:value-type="string" office:string-value="photobooth for rent Culver City" calcext:value-type="string">
            <text:p>photobooth for rent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rental photobooth Culver City</text:p>
          </table:table-cell>
          <table:table-cell/>
          <table:table-cell table:style-name="ce4" office:value-type="string" calcext:value-type="string">
            <text:p><text:a xlink:href="https://docs.google.com/document/d/1jP-nUpqKMAxRQy54az7DP9f_VsUdYQXLNdZ_D83UJVs/edit?usp=sharing" xlink:type="simple">https://docs.google.com/document/d/1jP-nUpqKMAxRQy54az7DP9f_VsUdYQXLNdZ_D83UJVs/edit?usp=sharing</text:a></text:p>
          </table:table-cell>
          <table:table-cell table:style-name="ce3" table:formula="of:=HYPERLINK(&quot;https://docs.google.com/document/d/1jP-nUpqKMAxRQy54az7DP9f_VsUdYQXLNdZ_D83UJVs/edit?usp=sharing&quot;;&quot;rental photobooth Culver City&quot;)" office:value-type="string" office:string-value="rental photobooth Culver City" calcext:value-type="string">
            <text:p>rental photobooth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pub</text:p>
          </table:table-cell>
          <table:table-cell table:style-name="ce2" office:value-type="string" calcext:value-type="string">
            <text:p>rental photobooth Culver City pub</text:p>
          </table:table-cell>
          <table:table-cell/>
          <table:table-cell table:style-name="ce4" office:value-type="string" calcext:value-type="string">
            <text:p><text:a xlink:href="https://docs.google.com/document/d/1jP-nUpqKMAxRQy54az7DP9f_VsUdYQXLNdZ_D83UJVs/pub" xlink:type="simple">https://docs.google.com/document/d/1jP-nUpqKMAxRQy54az7DP9f_VsUdYQXLNdZ_D83UJVs/pub</text:a></text:p>
          </table:table-cell>
          <table:table-cell table:style-name="ce3" table:formula="of:=HYPERLINK(&quot;https://docs.google.com/document/d/1jP-nUpqKMAxRQy54az7DP9f_VsUdYQXLNdZ_D83UJVs/edit?usp=sharing&quot;;&quot;rental photobooth Culver City&quot;)" office:value-type="string" office:string-value="rental photobooth Culver City" calcext:value-type="string">
            <text:p>rental photobooth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view</text:p>
          </table:table-cell>
          <table:table-cell table:style-name="ce2" office:value-type="string" calcext:value-type="string">
            <text:p>rental photobooth Culver City view</text:p>
          </table:table-cell>
          <table:table-cell/>
          <table:table-cell table:style-name="ce4" office:value-type="string" calcext:value-type="string">
            <text:p><text:a xlink:href="https://docs.google.com/document/d/1jP-nUpqKMAxRQy54az7DP9f_VsUdYQXLNdZ_D83UJVs/view" xlink:type="simple">https://docs.google.com/document/d/1jP-nUpqKMAxRQy54az7DP9f_VsUdYQXLNdZ_D83UJVs/view</text:a></text:p>
          </table:table-cell>
          <table:table-cell table:style-name="ce3" table:formula="of:=HYPERLINK(&quot;https://docs.google.com/document/d/1jP-nUpqKMAxRQy54az7DP9f_VsUdYQXLNdZ_D83UJVs/edit?usp=sharing&quot;;&quot;rental photobooth Culver City&quot;)" office:value-type="string" office:string-value="rental photobooth Culver City" calcext:value-type="string">
            <text:p>rental photobooth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rent photo booth Culver City</text:p>
          </table:table-cell>
          <table:table-cell/>
          <table:table-cell table:style-name="ce4" office:value-type="string" calcext:value-type="string">
            <text:p><text:a xlink:href="https://docs.google.com/document/d/1IjLRCrTQ5iplMU1niokMBpQep9h390DGEtGZ1GGpSYs/edit?usp=sharing" xlink:type="simple">https://docs.google.com/document/d/1IjLRCrTQ5iplMU1niokMBpQep9h390DGEtGZ1GGpSYs/edit?usp=sharing</text:a></text:p>
          </table:table-cell>
          <table:table-cell table:style-name="ce3" table:formula="of:=HYPERLINK(&quot;https://docs.google.com/document/d/1IjLRCrTQ5iplMU1niokMBpQep9h390DGEtGZ1GGpSYs/edit?usp=sharing&quot;;&quot;rent photo booth Culver City&quot;)" office:value-type="string" office:string-value="rent photo booth Culver City" calcext:value-type="string">
            <text:p>rent photo booth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pub</text:p>
          </table:table-cell>
          <table:table-cell table:style-name="ce2" office:value-type="string" calcext:value-type="string">
            <text:p>rent photo booth Culver City pub</text:p>
          </table:table-cell>
          <table:table-cell/>
          <table:table-cell table:style-name="ce4" office:value-type="string" calcext:value-type="string">
            <text:p><text:a xlink:href="https://docs.google.com/document/d/1IjLRCrTQ5iplMU1niokMBpQep9h390DGEtGZ1GGpSYs/pub" xlink:type="simple">https://docs.google.com/document/d/1IjLRCrTQ5iplMU1niokMBpQep9h390DGEtGZ1GGpSYs/pub</text:a></text:p>
          </table:table-cell>
          <table:table-cell table:style-name="ce3" table:formula="of:=HYPERLINK(&quot;https://docs.google.com/document/d/1IjLRCrTQ5iplMU1niokMBpQep9h390DGEtGZ1GGpSYs/edit?usp=sharing&quot;;&quot;rent photo booth Culver City&quot;)" office:value-type="string" office:string-value="rent photo booth Culver City" calcext:value-type="string">
            <text:p>rent photo booth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view</text:p>
          </table:table-cell>
          <table:table-cell table:style-name="ce2" office:value-type="string" calcext:value-type="string">
            <text:p>rent photo booth Culver City view</text:p>
          </table:table-cell>
          <table:table-cell/>
          <table:table-cell table:style-name="ce4" office:value-type="string" calcext:value-type="string">
            <text:p><text:a xlink:href="https://docs.google.com/document/d/1IjLRCrTQ5iplMU1niokMBpQep9h390DGEtGZ1GGpSYs/view" xlink:type="simple">https://docs.google.com/document/d/1IjLRCrTQ5iplMU1niokMBpQep9h390DGEtGZ1GGpSYs/view</text:a></text:p>
          </table:table-cell>
          <table:table-cell table:style-name="ce3" table:formula="of:=HYPERLINK(&quot;https://docs.google.com/document/d/1IjLRCrTQ5iplMU1niokMBpQep9h390DGEtGZ1GGpSYs/edit?usp=sharing&quot;;&quot;rent photo booth Culver City&quot;)" office:value-type="string" office:string-value="rent photo booth Culver City" calcext:value-type="string">
            <text:p>rent photo booth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rent a photo booth Culver City</text:p>
          </table:table-cell>
          <table:table-cell/>
          <table:table-cell table:style-name="ce4" office:value-type="string" calcext:value-type="string">
            <text:p><text:a xlink:href="https://sites.google.com/view/photoboothrentalalisoviejoca/home" xlink:type="simple">https://sites.google.com/view/photoboothrentalalisoviejoca/home</text:a></text:p>
          </table:table-cell>
          <table:table-cell table:style-name="ce3" table:formula="of:=HYPERLINK(&quot;https://sites.google.com/view/photoboothrentalalisoviejoca/home&quot;;&quot;rent a photo booth Culver City&quot;)" office:value-type="string" office:string-value="rent a photo booth Culver City" calcext:value-type="string">
            <text:p>rent a photo booth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rent a photo booth Culver City</text:p>
          </table:table-cell>
          <table:table-cell/>
          <table:table-cell table:style-name="ce4" office:value-type="string" calcext:value-type="string">
            <text:p><text:a xlink:href="https://sites.google.com/view/irvinephotoboothrental/home" xlink:type="simple">https://sites.google.com/view/irvinephotoboothrental/home</text:a></text:p>
          </table:table-cell>
          <table:table-cell table:style-name="ce3" table:formula="of:=HYPERLINK(&quot;https://sites.google.com/view/irvinephotoboothrental/home&quot;;&quot;rent a photo booth Culver City&quot;)" office:value-type="string" office:string-value="rent a photo booth Culver City" calcext:value-type="string">
            <text:p>rent a photo booth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rent a photo booth Culver City</text:p>
          </table:table-cell>
          <table:table-cell/>
          <table:table-cell table:style-name="ce4" office:value-type="string" calcext:value-type="string">
            <text:p><text:a xlink:href="https://sites.google.com/view/irvinephotoboothrental/photo-booth-rental-irvine" xlink:type="simple">https://sites.google.com/view/irvinephotoboothrental/photo-booth-rental-irvine</text:a></text:p>
          </table:table-cell>
          <table:table-cell table:style-name="ce3" table:formula="of:=HYPERLINK(&quot;https://sites.google.com/view/irvinephotoboothrental/photo-booth-rental-irvine&quot;;&quot;rent a photo booth Culver City&quot;)" office:value-type="string" office:string-value="rent a photo booth Culver City" calcext:value-type="string">
            <text:p>rent a photo booth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rent a photo booth Culver City</text:p>
          </table:table-cell>
          <table:table-cell/>
          <table:table-cell table:style-name="ce4" office:value-type="string" calcext:value-type="string">
            <text:p><text:a xlink:href="https://sites.google.com/view/vogue-booth-rental-los-angeles/home" xlink:type="simple">https://sites.google.com/view/vogue-booth-rental-los-angeles/home</text:a></text:p>
          </table:table-cell>
          <table:table-cell table:style-name="ce3" table:formula="of:=HYPERLINK(&quot;https://sites.google.com/view/vogue-booth-rental-los-angeles/home&quot;;&quot;rent a photo booth Culver City&quot;)" office:value-type="string" office:string-value="rent a photo booth Culver City" calcext:value-type="string">
            <text:p>rent a photo booth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rent a photo booth Culver City</text:p>
          </table:table-cell>
          <table:table-cell/>
          <table:table-cell table:style-name="ce4" office:value-type="string" calcext:value-type="string">
            <text:p><text:a xlink:href="https://sites.google.com/view/brea-photo-booth-rental/home" xlink:type="simple">https://sites.google.com/view/brea-photo-booth-rental/home</text:a></text:p>
          </table:table-cell>
          <table:table-cell table:style-name="ce3" table:formula="of:=HYPERLINK(&quot;https://sites.google.com/view/brea-photo-booth-rental/home&quot;;&quot;rent a photo booth Culver City&quot;)" office:value-type="string" office:string-value="rent a photo booth Culver City" calcext:value-type="string">
            <text:p>rent a photo booth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rental photo booths Culver City</text:p>
          </table:table-cell>
          <table:table-cell/>
          <table:table-cell table:style-name="ce4" office:value-type="string" calcext:value-type="string">
            <text:p><text:a xlink:href="https://docs.google.com/document/d/1vOHZp9QnrYhdPzgmvLC5IqAvsp0rkTLWI5xhR1HnjCw/edit?usp=sharing" xlink:type="simple">https://docs.google.com/document/d/1vOHZp9QnrYhdPzgmvLC5IqAvsp0rkTLWI5xhR1HnjCw/edit?usp=sharing</text:a></text:p>
          </table:table-cell>
          <table:table-cell table:style-name="ce3" table:formula="of:=HYPERLINK(&quot;https://docs.google.com/document/d/1vOHZp9QnrYhdPzgmvLC5IqAvsp0rkTLWI5xhR1HnjCw/edit?usp=sharing&quot;;&quot;rental photo booths Culver City&quot;)" office:value-type="string" office:string-value="rental photo booths Culver City" calcext:value-type="string">
            <text:p>rental photo booths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pub</text:p>
          </table:table-cell>
          <table:table-cell table:style-name="ce2" office:value-type="string" calcext:value-type="string">
            <text:p>rental photo booths Culver City pub</text:p>
          </table:table-cell>
          <table:table-cell/>
          <table:table-cell table:style-name="ce4" office:value-type="string" calcext:value-type="string">
            <text:p><text:a xlink:href="https://docs.google.com/document/d/1vOHZp9QnrYhdPzgmvLC5IqAvsp0rkTLWI5xhR1HnjCw/pub" xlink:type="simple">https://docs.google.com/document/d/1vOHZp9QnrYhdPzgmvLC5IqAvsp0rkTLWI5xhR1HnjCw/pub</text:a></text:p>
          </table:table-cell>
          <table:table-cell table:style-name="ce3" table:formula="of:=HYPERLINK(&quot;https://docs.google.com/document/d/1vOHZp9QnrYhdPzgmvLC5IqAvsp0rkTLWI5xhR1HnjCw/edit?usp=sharing&quot;;&quot;rental photo booths Culver City&quot;)" office:value-type="string" office:string-value="rental photo booths Culver City" calcext:value-type="string">
            <text:p>rental photo booths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view</text:p>
          </table:table-cell>
          <table:table-cell table:style-name="ce2" office:value-type="string" calcext:value-type="string">
            <text:p>rental photo booths Culver City view</text:p>
          </table:table-cell>
          <table:table-cell/>
          <table:table-cell table:style-name="ce4" office:value-type="string" calcext:value-type="string">
            <text:p><text:a xlink:href="https://docs.google.com/document/d/1vOHZp9QnrYhdPzgmvLC5IqAvsp0rkTLWI5xhR1HnjCw/view" xlink:type="simple">https://docs.google.com/document/d/1vOHZp9QnrYhdPzgmvLC5IqAvsp0rkTLWI5xhR1HnjCw/view</text:a></text:p>
          </table:table-cell>
          <table:table-cell table:style-name="ce3" table:formula="of:=HYPERLINK(&quot;https://docs.google.com/document/d/1vOHZp9QnrYhdPzgmvLC5IqAvsp0rkTLWI5xhR1HnjCw/edit?usp=sharing&quot;;&quot;rental photo booths Culver City&quot;)" office:value-type="string" office:string-value="rental photo booths Culver City" calcext:value-type="string">
            <text:p>rental photo booths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photobooth printing Culver City</text:p>
          </table:table-cell>
          <table:table-cell/>
          <table:table-cell table:style-name="ce4" office:value-type="string" calcext:value-type="string">
            <text:p><text:a xlink:href="https://docs.google.com/document/d/1tisGyYBPOwaMUAyCci4nTEASuhKpNpzjd_OmvmQGLRI/edit?usp=sharing" xlink:type="simple">https://docs.google.com/document/d/1tisGyYBPOwaMUAyCci4nTEASuhKpNpzjd_OmvmQGLRI/edit?usp=sharing</text:a></text:p>
          </table:table-cell>
          <table:table-cell table:style-name="ce3" table:formula="of:=HYPERLINK(&quot;https://docs.google.com/document/d/1tisGyYBPOwaMUAyCci4nTEASuhKpNpzjd_OmvmQGLRI/edit?usp=sharing&quot;;&quot;photobooth printing Culver City&quot;)" office:value-type="string" office:string-value="photobooth printing Culver City" calcext:value-type="string">
            <text:p>photobooth printing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pub</text:p>
          </table:table-cell>
          <table:table-cell table:style-name="ce2" office:value-type="string" calcext:value-type="string">
            <text:p>photobooth printing Culver City pub</text:p>
          </table:table-cell>
          <table:table-cell/>
          <table:table-cell table:style-name="ce4" office:value-type="string" calcext:value-type="string">
            <text:p><text:a xlink:href="https://docs.google.com/document/d/1tisGyYBPOwaMUAyCci4nTEASuhKpNpzjd_OmvmQGLRI/pub" xlink:type="simple">https://docs.google.com/document/d/1tisGyYBPOwaMUAyCci4nTEASuhKpNpzjd_OmvmQGLRI/pub</text:a></text:p>
          </table:table-cell>
          <table:table-cell table:style-name="ce3" table:formula="of:=HYPERLINK(&quot;https://docs.google.com/document/d/1tisGyYBPOwaMUAyCci4nTEASuhKpNpzjd_OmvmQGLRI/edit?usp=sharing&quot;;&quot;photobooth printing Culver City&quot;)" office:value-type="string" office:string-value="photobooth printing Culver City" calcext:value-type="string">
            <text:p>photobooth printing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view</text:p>
          </table:table-cell>
          <table:table-cell table:style-name="ce2" office:value-type="string" calcext:value-type="string">
            <text:p>photobooth printing Culver City view</text:p>
          </table:table-cell>
          <table:table-cell/>
          <table:table-cell table:style-name="ce4" office:value-type="string" calcext:value-type="string">
            <text:p><text:a xlink:href="https://docs.google.com/document/d/1tisGyYBPOwaMUAyCci4nTEASuhKpNpzjd_OmvmQGLRI/view" xlink:type="simple">https://docs.google.com/document/d/1tisGyYBPOwaMUAyCci4nTEASuhKpNpzjd_OmvmQGLRI/view</text:a></text:p>
          </table:table-cell>
          <table:table-cell table:style-name="ce3" table:formula="of:=HYPERLINK(&quot;https://docs.google.com/document/d/1tisGyYBPOwaMUAyCci4nTEASuhKpNpzjd_OmvmQGLRI/edit?usp=sharing&quot;;&quot;photobooth printing Culver City&quot;)" office:value-type="string" office:string-value="photobooth printing Culver City" calcext:value-type="string">
            <text:p>photobooth printing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rent photo booth Culver City</text:p>
          </table:table-cell>
          <table:table-cell/>
          <table:table-cell table:style-name="ce4" office:value-type="string" calcext:value-type="string">
            <text:p><text:a xlink:href="https://docs.google.com/document/d/15tf3_vg_qYX16iWzKLzvG5weU5ct6i0aUA6xieFp_LA/edit?usp=sharing" xlink:type="simple">https://docs.google.com/document/d/15tf3_vg_qYX16iWzKLzvG5weU5ct6i0aUA6xieFp_LA/edit?usp=sharing</text:a></text:p>
          </table:table-cell>
          <table:table-cell table:style-name="ce3" table:formula="of:=HYPERLINK(&quot;https://docs.google.com/document/d/15tf3_vg_qYX16iWzKLzvG5weU5ct6i0aUA6xieFp_LA/edit?usp=sharing&quot;;&quot;rent photo booth Culver City&quot;)" office:value-type="string" office:string-value="rent photo booth Culver City" calcext:value-type="string">
            <text:p>rent photo booth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pub</text:p>
          </table:table-cell>
          <table:table-cell table:style-name="ce2" office:value-type="string" calcext:value-type="string">
            <text:p>rent photo booth Culver City pub</text:p>
          </table:table-cell>
          <table:table-cell/>
          <table:table-cell table:style-name="ce4" office:value-type="string" calcext:value-type="string">
            <text:p><text:a xlink:href="https://docs.google.com/document/d/15tf3_vg_qYX16iWzKLzvG5weU5ct6i0aUA6xieFp_LA/pub" xlink:type="simple">https://docs.google.com/document/d/15tf3_vg_qYX16iWzKLzvG5weU5ct6i0aUA6xieFp_LA/pub</text:a></text:p>
          </table:table-cell>
          <table:table-cell table:style-name="ce3" table:formula="of:=HYPERLINK(&quot;https://docs.google.com/document/d/15tf3_vg_qYX16iWzKLzvG5weU5ct6i0aUA6xieFp_LA/edit?usp=sharing&quot;;&quot;rent photo booth Culver City&quot;)" office:value-type="string" office:string-value="rent photo booth Culver City" calcext:value-type="string">
            <text:p>rent photo booth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view</text:p>
          </table:table-cell>
          <table:table-cell table:style-name="ce2" office:value-type="string" calcext:value-type="string">
            <text:p>rent photo booth Culver City view</text:p>
          </table:table-cell>
          <table:table-cell/>
          <table:table-cell table:style-name="ce4" office:value-type="string" calcext:value-type="string">
            <text:p><text:a xlink:href="https://docs.google.com/document/d/15tf3_vg_qYX16iWzKLzvG5weU5ct6i0aUA6xieFp_LA/view" xlink:type="simple">https://docs.google.com/document/d/15tf3_vg_qYX16iWzKLzvG5weU5ct6i0aUA6xieFp_LA/view</text:a></text:p>
          </table:table-cell>
          <table:table-cell table:style-name="ce3" table:formula="of:=HYPERLINK(&quot;https://docs.google.com/document/d/15tf3_vg_qYX16iWzKLzvG5weU5ct6i0aUA6xieFp_LA/edit?usp=sharing&quot;;&quot;rent photo booth Culver City&quot;)" office:value-type="string" office:string-value="rent photo booth Culver City" calcext:value-type="string">
            <text:p>rent photo booth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rent a photo booth Culver City</text:p>
          </table:table-cell>
          <table:table-cell/>
          <table:table-cell table:style-name="ce4" office:value-type="string" calcext:value-type="string">
            <text:p><text:a xlink:href="https://sites.google.com/view/photoboothrentalalisoviejoca/home" xlink:type="simple">https://sites.google.com/view/photoboothrentalalisoviejoca/home</text:a></text:p>
          </table:table-cell>
          <table:table-cell table:style-name="ce3" table:formula="of:=HYPERLINK(&quot;https://sites.google.com/view/photoboothrentalalisoviejoca/home&quot;;&quot;rent a photo booth Culver City&quot;)" office:value-type="string" office:string-value="rent a photo booth Culver City" calcext:value-type="string">
            <text:p>rent a photo booth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rent a photo booth Culver City</text:p>
          </table:table-cell>
          <table:table-cell/>
          <table:table-cell table:style-name="ce4" office:value-type="string" calcext:value-type="string">
            <text:p><text:a xlink:href="https://sites.google.com/view/irvinephotoboothrental/home" xlink:type="simple">https://sites.google.com/view/irvinephotoboothrental/home</text:a></text:p>
          </table:table-cell>
          <table:table-cell table:style-name="ce3" table:formula="of:=HYPERLINK(&quot;https://sites.google.com/view/irvinephotoboothrental/home&quot;;&quot;rent a photo booth Culver City&quot;)" office:value-type="string" office:string-value="rent a photo booth Culver City" calcext:value-type="string">
            <text:p>rent a photo booth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rent a photo booth Culver City</text:p>
          </table:table-cell>
          <table:table-cell/>
          <table:table-cell table:style-name="ce4" office:value-type="string" calcext:value-type="string">
            <text:p><text:a xlink:href="https://sites.google.com/view/irvinephotoboothrental/photo-booth-rental-irvine" xlink:type="simple">https://sites.google.com/view/irvinephotoboothrental/photo-booth-rental-irvine</text:a></text:p>
          </table:table-cell>
          <table:table-cell table:style-name="ce3" table:formula="of:=HYPERLINK(&quot;https://sites.google.com/view/irvinephotoboothrental/photo-booth-rental-irvine&quot;;&quot;rent a photo booth Culver City&quot;)" office:value-type="string" office:string-value="rent a photo booth Culver City" calcext:value-type="string">
            <text:p>rent a photo booth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rent a photo booth Culver City</text:p>
          </table:table-cell>
          <table:table-cell/>
          <table:table-cell table:style-name="ce4" office:value-type="string" calcext:value-type="string">
            <text:p><text:a xlink:href="https://sites.google.com/view/vogue-booth-rental-los-angeles/home" xlink:type="simple">https://sites.google.com/view/vogue-booth-rental-los-angeles/home</text:a></text:p>
          </table:table-cell>
          <table:table-cell table:style-name="ce3" table:formula="of:=HYPERLINK(&quot;https://sites.google.com/view/vogue-booth-rental-los-angeles/home&quot;;&quot;rent a photo booth Culver City&quot;)" office:value-type="string" office:string-value="rent a photo booth Culver City" calcext:value-type="string">
            <text:p>rent a photo booth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rent a photo booth Culver City</text:p>
          </table:table-cell>
          <table:table-cell/>
          <table:table-cell table:style-name="ce4" office:value-type="string" calcext:value-type="string">
            <text:p><text:a xlink:href="https://sites.google.com/view/brea-photo-booth-rental/home" xlink:type="simple">https://sites.google.com/view/brea-photo-booth-rental/home</text:a></text:p>
          </table:table-cell>
          <table:table-cell table:style-name="ce3" table:formula="of:=HYPERLINK(&quot;https://sites.google.com/view/brea-photo-booth-rental/home&quot;;&quot;rent a photo booth Culver City&quot;)" office:value-type="string" office:string-value="rent a photo booth Culver City" calcext:value-type="string">
            <text:p>rent a photo booth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Culver City photo booth</text:p>
          </table:table-cell>
          <table:table-cell/>
          <table:table-cell table:style-name="ce4" office:value-type="string" calcext:value-type="string">
            <text:p><text:a xlink:href="https://docs.google.com/document/d/1vQCIxqDxmH1QL2Cdc9zXbqZoPM2lTaTbqamnb8nUCVI/edit?usp=sharing" xlink:type="simple">https://docs.google.com/document/d/1vQCIxqDxmH1QL2Cdc9zXbqZoPM2lTaTbqamnb8nUCVI/edit?usp=sharing</text:a></text:p>
          </table:table-cell>
          <table:table-cell table:style-name="ce3" table:formula="of:=HYPERLINK(&quot;https://docs.google.com/document/d/1vQCIxqDxmH1QL2Cdc9zXbqZoPM2lTaTbqamnb8nUCVI/edit?usp=sharing&quot;;&quot;Culver City photo booth&quot;)" office:value-type="string" office:string-value="Culver City photo booth" calcext:value-type="string">
            <text:p>Culver City photo booth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pub</text:p>
          </table:table-cell>
          <table:table-cell table:style-name="ce2" office:value-type="string" calcext:value-type="string">
            <text:p>Culver City photo booth pub</text:p>
          </table:table-cell>
          <table:table-cell/>
          <table:table-cell table:style-name="ce4" office:value-type="string" calcext:value-type="string">
            <text:p><text:a xlink:href="https://docs.google.com/document/d/1vQCIxqDxmH1QL2Cdc9zXbqZoPM2lTaTbqamnb8nUCVI/pub" xlink:type="simple">https://docs.google.com/document/d/1vQCIxqDxmH1QL2Cdc9zXbqZoPM2lTaTbqamnb8nUCVI/pub</text:a></text:p>
          </table:table-cell>
          <table:table-cell table:style-name="ce3" table:formula="of:=HYPERLINK(&quot;https://docs.google.com/document/d/1vQCIxqDxmH1QL2Cdc9zXbqZoPM2lTaTbqamnb8nUCVI/edit?usp=sharing&quot;;&quot;Culver City photo booth&quot;)" office:value-type="string" office:string-value="Culver City photo booth" calcext:value-type="string">
            <text:p>Culver City photo booth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view</text:p>
          </table:table-cell>
          <table:table-cell table:style-name="ce2" office:value-type="string" calcext:value-type="string">
            <text:p>Culver City photo booth view</text:p>
          </table:table-cell>
          <table:table-cell/>
          <table:table-cell table:style-name="ce4" office:value-type="string" calcext:value-type="string">
            <text:p><text:a xlink:href="https://docs.google.com/document/d/1vQCIxqDxmH1QL2Cdc9zXbqZoPM2lTaTbqamnb8nUCVI/view" xlink:type="simple">https://docs.google.com/document/d/1vQCIxqDxmH1QL2Cdc9zXbqZoPM2lTaTbqamnb8nUCVI/view</text:a></text:p>
          </table:table-cell>
          <table:table-cell table:style-name="ce3" table:formula="of:=HYPERLINK(&quot;https://docs.google.com/document/d/1vQCIxqDxmH1QL2Cdc9zXbqZoPM2lTaTbqamnb8nUCVI/edit?usp=sharing&quot;;&quot;Culver City photo booth&quot;)" office:value-type="string" office:string-value="Culver City photo booth" calcext:value-type="string">
            <text:p>Culver City photo booth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photobooth rental Culver City</text:p>
          </table:table-cell>
          <table:table-cell/>
          <table:table-cell table:style-name="ce4" office:value-type="string" calcext:value-type="string">
            <text:p><text:a xlink:href="https://docs.google.com/document/d/1H-TaQJYJzskF8TaHtfPt0RMQAIekOCBRQUsQQbtcr3g/edit?usp=sharing" xlink:type="simple">https://docs.google.com/document/d/1H-TaQJYJzskF8TaHtfPt0RMQAIekOCBRQUsQQbtcr3g/edit?usp=sharing</text:a></text:p>
          </table:table-cell>
          <table:table-cell table:style-name="ce3" table:formula="of:=HYPERLINK(&quot;https://docs.google.com/document/d/1H-TaQJYJzskF8TaHtfPt0RMQAIekOCBRQUsQQbtcr3g/edit?usp=sharing&quot;;&quot;photobooth rental Culver City&quot;)" office:value-type="string" office:string-value="photobooth rental Culver City" calcext:value-type="string">
            <text:p>photobooth rental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pub</text:p>
          </table:table-cell>
          <table:table-cell table:style-name="ce2" office:value-type="string" calcext:value-type="string">
            <text:p>photobooth rental Culver City pub</text:p>
          </table:table-cell>
          <table:table-cell/>
          <table:table-cell table:style-name="ce4" office:value-type="string" calcext:value-type="string">
            <text:p><text:a xlink:href="https://docs.google.com/document/d/1H-TaQJYJzskF8TaHtfPt0RMQAIekOCBRQUsQQbtcr3g/pub" xlink:type="simple">https://docs.google.com/document/d/1H-TaQJYJzskF8TaHtfPt0RMQAIekOCBRQUsQQbtcr3g/pub</text:a></text:p>
          </table:table-cell>
          <table:table-cell table:style-name="ce3" table:formula="of:=HYPERLINK(&quot;https://docs.google.com/document/d/1H-TaQJYJzskF8TaHtfPt0RMQAIekOCBRQUsQQbtcr3g/edit?usp=sharing&quot;;&quot;photobooth rental Culver City&quot;)" office:value-type="string" office:string-value="photobooth rental Culver City" calcext:value-type="string">
            <text:p>photobooth rental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view</text:p>
          </table:table-cell>
          <table:table-cell table:style-name="ce2" office:value-type="string" calcext:value-type="string">
            <text:p>photobooth rental Culver City view</text:p>
          </table:table-cell>
          <table:table-cell/>
          <table:table-cell table:style-name="ce4" office:value-type="string" calcext:value-type="string">
            <text:p><text:a xlink:href="https://docs.google.com/document/d/1H-TaQJYJzskF8TaHtfPt0RMQAIekOCBRQUsQQbtcr3g/view" xlink:type="simple">https://docs.google.com/document/d/1H-TaQJYJzskF8TaHtfPt0RMQAIekOCBRQUsQQbtcr3g/view</text:a></text:p>
          </table:table-cell>
          <table:table-cell table:style-name="ce3" table:formula="of:=HYPERLINK(&quot;https://docs.google.com/document/d/1H-TaQJYJzskF8TaHtfPt0RMQAIekOCBRQUsQQbtcr3g/edit?usp=sharing&quot;;&quot;photobooth rental Culver City&quot;)" office:value-type="string" office:string-value="photobooth rental Culver City" calcext:value-type="string">
            <text:p>photobooth rental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photo booth with backdrop Culver City</text:p>
          </table:table-cell>
          <table:table-cell/>
          <table:table-cell table:style-name="ce4" office:value-type="string" calcext:value-type="string">
            <text:p><text:a xlink:href="https://docs.google.com/document/d/1JtPFbEv7OG4mATpCtyf-0wW_8GXPB7tJHoborwREoWk/edit?usp=sharing" xlink:type="simple">https://docs.google.com/document/d/1JtPFbEv7OG4mATpCtyf-0wW_8GXPB7tJHoborwREoWk/edit?usp=sharing</text:a></text:p>
          </table:table-cell>
          <table:table-cell table:style-name="ce3" table:formula="of:=HYPERLINK(&quot;https://docs.google.com/document/d/1JtPFbEv7OG4mATpCtyf-0wW_8GXPB7tJHoborwREoWk/edit?usp=sharing&quot;;&quot;photo booth with backdrop Culver City&quot;)" office:value-type="string" office:string-value="photo booth with backdrop Culver City" calcext:value-type="string">
            <text:p>photo booth with backdrop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pub</text:p>
          </table:table-cell>
          <table:table-cell table:style-name="ce2" office:value-type="string" calcext:value-type="string">
            <text:p>photo booth with backdrop Culver City pub</text:p>
          </table:table-cell>
          <table:table-cell/>
          <table:table-cell table:style-name="ce4" office:value-type="string" calcext:value-type="string">
            <text:p><text:a xlink:href="https://docs.google.com/document/d/1JtPFbEv7OG4mATpCtyf-0wW_8GXPB7tJHoborwREoWk/pub" xlink:type="simple">https://docs.google.com/document/d/1JtPFbEv7OG4mATpCtyf-0wW_8GXPB7tJHoborwREoWk/pub</text:a></text:p>
          </table:table-cell>
          <table:table-cell table:style-name="ce3" table:formula="of:=HYPERLINK(&quot;https://docs.google.com/document/d/1JtPFbEv7OG4mATpCtyf-0wW_8GXPB7tJHoborwREoWk/edit?usp=sharing&quot;;&quot;photo booth with backdrop Culver City&quot;)" office:value-type="string" office:string-value="photo booth with backdrop Culver City" calcext:value-type="string">
            <text:p>photo booth with backdrop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view</text:p>
          </table:table-cell>
          <table:table-cell table:style-name="ce2" office:value-type="string" calcext:value-type="string">
            <text:p>photo booth with backdrop Culver City view</text:p>
          </table:table-cell>
          <table:table-cell/>
          <table:table-cell table:style-name="ce4" office:value-type="string" calcext:value-type="string">
            <text:p><text:a xlink:href="https://docs.google.com/document/d/1JtPFbEv7OG4mATpCtyf-0wW_8GXPB7tJHoborwREoWk/view" xlink:type="simple">https://docs.google.com/document/d/1JtPFbEv7OG4mATpCtyf-0wW_8GXPB7tJHoborwREoWk/view</text:a></text:p>
          </table:table-cell>
          <table:table-cell table:style-name="ce3" table:formula="of:=HYPERLINK(&quot;https://docs.google.com/document/d/1JtPFbEv7OG4mATpCtyf-0wW_8GXPB7tJHoborwREoWk/edit?usp=sharing&quot;;&quot;photo booth with backdrop Culver City&quot;)" office:value-type="string" office:string-value="photo booth with backdrop Culver City" calcext:value-type="string">
            <text:p>photo booth with backdrop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rent a photo booth Culver City</text:p>
          </table:table-cell>
          <table:table-cell/>
          <table:table-cell table:style-name="ce4" office:value-type="string" calcext:value-type="string">
            <text:p><text:a xlink:href="https://sites.google.com/view/photoboothrentalalisoviejoca/home" xlink:type="simple">https://sites.google.com/view/photoboothrentalalisoviejoca/home</text:a></text:p>
          </table:table-cell>
          <table:table-cell table:style-name="ce3" table:formula="of:=HYPERLINK(&quot;https://sites.google.com/view/photoboothrentalalisoviejoca/home&quot;;&quot;rent a photo booth Culver City&quot;)" office:value-type="string" office:string-value="rent a photo booth Culver City" calcext:value-type="string">
            <text:p>rent a photo booth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rent a photo booth Culver City</text:p>
          </table:table-cell>
          <table:table-cell/>
          <table:table-cell table:style-name="ce4" office:value-type="string" calcext:value-type="string">
            <text:p><text:a xlink:href="https://sites.google.com/view/irvinephotoboothrental/home" xlink:type="simple">https://sites.google.com/view/irvinephotoboothrental/home</text:a></text:p>
          </table:table-cell>
          <table:table-cell table:style-name="ce3" table:formula="of:=HYPERLINK(&quot;https://sites.google.com/view/irvinephotoboothrental/home&quot;;&quot;rent a photo booth Culver City&quot;)" office:value-type="string" office:string-value="rent a photo booth Culver City" calcext:value-type="string">
            <text:p>rent a photo booth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rent a photo booth Culver City</text:p>
          </table:table-cell>
          <table:table-cell/>
          <table:table-cell table:style-name="ce4" office:value-type="string" calcext:value-type="string">
            <text:p><text:a xlink:href="https://sites.google.com/view/irvinephotoboothrental/photo-booth-rental-irvine" xlink:type="simple">https://sites.google.com/view/irvinephotoboothrental/photo-booth-rental-irvine</text:a></text:p>
          </table:table-cell>
          <table:table-cell table:style-name="ce3" table:formula="of:=HYPERLINK(&quot;https://sites.google.com/view/irvinephotoboothrental/photo-booth-rental-irvine&quot;;&quot;rent a photo booth Culver City&quot;)" office:value-type="string" office:string-value="rent a photo booth Culver City" calcext:value-type="string">
            <text:p>rent a photo booth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rent a photo booth Culver City</text:p>
          </table:table-cell>
          <table:table-cell/>
          <table:table-cell table:style-name="ce4" office:value-type="string" calcext:value-type="string">
            <text:p><text:a xlink:href="https://sites.google.com/view/vogue-booth-rental-los-angeles/home" xlink:type="simple">https://sites.google.com/view/vogue-booth-rental-los-angeles/home</text:a></text:p>
          </table:table-cell>
          <table:table-cell table:style-name="ce3" table:formula="of:=HYPERLINK(&quot;https://sites.google.com/view/vogue-booth-rental-los-angeles/home&quot;;&quot;rent a photo booth Culver City&quot;)" office:value-type="string" office:string-value="rent a photo booth Culver City" calcext:value-type="string">
            <text:p>rent a photo booth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rent a photo booth Culver City</text:p>
          </table:table-cell>
          <table:table-cell/>
          <table:table-cell table:style-name="ce4" office:value-type="string" calcext:value-type="string">
            <text:p><text:a xlink:href="https://sites.google.com/view/brea-photo-booth-rental/home" xlink:type="simple">https://sites.google.com/view/brea-photo-booth-rental/home</text:a></text:p>
          </table:table-cell>
          <table:table-cell table:style-name="ce3" table:formula="of:=HYPERLINK(&quot;https://sites.google.com/view/brea-photo-booth-rental/home&quot;;&quot;rent a photo booth Culver City&quot;)" office:value-type="string" office:string-value="rent a photo booth Culver City" calcext:value-type="string">
            <text:p>rent a photo booth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renting a photo booth near Culver City</text:p>
          </table:table-cell>
          <table:table-cell/>
          <table:table-cell table:style-name="ce4" office:value-type="string" calcext:value-type="string">
            <text:p><text:a xlink:href="https://docs.google.com/document/d/1mA_SKrCh4tVHvrv3pTM03is9Q1E6ctXeKdctUOoTLuM/edit?usp=sharing" xlink:type="simple">https://docs.google.com/document/d/1mA_SKrCh4tVHvrv3pTM03is9Q1E6ctXeKdctUOoTLuM/edit?usp=sharing</text:a></text:p>
          </table:table-cell>
          <table:table-cell table:style-name="ce3" table:formula="of:=HYPERLINK(&quot;https://docs.google.com/document/d/1mA_SKrCh4tVHvrv3pTM03is9Q1E6ctXeKdctUOoTLuM/edit?usp=sharing&quot;;&quot;renting a photo booth near Culver City&quot;)" office:value-type="string" office:string-value="renting a photo booth near Culver City" calcext:value-type="string">
            <text:p>renting a photo booth near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pub</text:p>
          </table:table-cell>
          <table:table-cell table:style-name="ce2" office:value-type="string" calcext:value-type="string">
            <text:p>renting a photo booth near Culver City pub</text:p>
          </table:table-cell>
          <table:table-cell/>
          <table:table-cell table:style-name="ce4" office:value-type="string" calcext:value-type="string">
            <text:p><text:a xlink:href="https://docs.google.com/document/d/1mA_SKrCh4tVHvrv3pTM03is9Q1E6ctXeKdctUOoTLuM/pub" xlink:type="simple">https://docs.google.com/document/d/1mA_SKrCh4tVHvrv3pTM03is9Q1E6ctXeKdctUOoTLuM/pub</text:a></text:p>
          </table:table-cell>
          <table:table-cell table:style-name="ce3" table:formula="of:=HYPERLINK(&quot;https://docs.google.com/document/d/1mA_SKrCh4tVHvrv3pTM03is9Q1E6ctXeKdctUOoTLuM/edit?usp=sharing&quot;;&quot;renting a photo booth near Culver City&quot;)" office:value-type="string" office:string-value="renting a photo booth near Culver City" calcext:value-type="string">
            <text:p>renting a photo booth near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view</text:p>
          </table:table-cell>
          <table:table-cell table:style-name="ce2" office:value-type="string" calcext:value-type="string">
            <text:p>renting a photo booth near Culver City view</text:p>
          </table:table-cell>
          <table:table-cell/>
          <table:table-cell table:style-name="ce4" office:value-type="string" calcext:value-type="string">
            <text:p><text:a xlink:href="https://docs.google.com/document/d/1mA_SKrCh4tVHvrv3pTM03is9Q1E6ctXeKdctUOoTLuM/view" xlink:type="simple">https://docs.google.com/document/d/1mA_SKrCh4tVHvrv3pTM03is9Q1E6ctXeKdctUOoTLuM/view</text:a></text:p>
          </table:table-cell>
          <table:table-cell table:style-name="ce3" table:formula="of:=HYPERLINK(&quot;https://docs.google.com/document/d/1mA_SKrCh4tVHvrv3pTM03is9Q1E6ctXeKdctUOoTLuM/edit?usp=sharing&quot;;&quot;renting a photo booth near Culver City&quot;)" office:value-type="string" office:string-value="renting a photo booth near Culver City" calcext:value-type="string">
            <text:p>renting a photo booth near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photo booth rental Culver City</text:p>
          </table:table-cell>
          <table:table-cell/>
          <table:table-cell table:style-name="ce4" office:value-type="string" calcext:value-type="string">
            <text:p><text:a xlink:href="https://docs.google.com/document/d/1hYzqZYgT-3IgSuPzUuSt80xufodIiUQv6mbZGCc6FH0/edit?usp=sharing" xlink:type="simple">https://docs.google.com/document/d/1hYzqZYgT-3IgSuPzUuSt80xufodIiUQv6mbZGCc6FH0/edit?usp=sharing</text:a></text:p>
          </table:table-cell>
          <table:table-cell table:style-name="ce3" table:formula="of:=HYPERLINK(&quot;https://docs.google.com/document/d/1hYzqZYgT-3IgSuPzUuSt80xufodIiUQv6mbZGCc6FH0/edit?usp=sharing&quot;;&quot;photo booth rental Culver City&quot;)" office:value-type="string" office:string-value="photo booth rental Culver City" calcext:value-type="string">
            <text:p>photo booth rental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pub</text:p>
          </table:table-cell>
          <table:table-cell table:style-name="ce2" office:value-type="string" calcext:value-type="string">
            <text:p>photo booth rental Culver City pub</text:p>
          </table:table-cell>
          <table:table-cell/>
          <table:table-cell table:style-name="ce4" office:value-type="string" calcext:value-type="string">
            <text:p><text:a xlink:href="https://docs.google.com/document/d/1hYzqZYgT-3IgSuPzUuSt80xufodIiUQv6mbZGCc6FH0/pub" xlink:type="simple">https://docs.google.com/document/d/1hYzqZYgT-3IgSuPzUuSt80xufodIiUQv6mbZGCc6FH0/pub</text:a></text:p>
          </table:table-cell>
          <table:table-cell table:style-name="ce3" table:formula="of:=HYPERLINK(&quot;https://docs.google.com/document/d/1hYzqZYgT-3IgSuPzUuSt80xufodIiUQv6mbZGCc6FH0/edit?usp=sharing&quot;;&quot;photo booth rental Culver City&quot;)" office:value-type="string" office:string-value="photo booth rental Culver City" calcext:value-type="string">
            <text:p>photo booth rental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view</text:p>
          </table:table-cell>
          <table:table-cell table:style-name="ce2" office:value-type="string" calcext:value-type="string">
            <text:p>photo booth rental Culver City view</text:p>
          </table:table-cell>
          <table:table-cell/>
          <table:table-cell table:style-name="ce4" office:value-type="string" calcext:value-type="string">
            <text:p><text:a xlink:href="https://docs.google.com/document/d/1hYzqZYgT-3IgSuPzUuSt80xufodIiUQv6mbZGCc6FH0/view" xlink:type="simple">https://docs.google.com/document/d/1hYzqZYgT-3IgSuPzUuSt80xufodIiUQv6mbZGCc6FH0/view</text:a></text:p>
          </table:table-cell>
          <table:table-cell table:style-name="ce3" table:formula="of:=HYPERLINK(&quot;https://docs.google.com/document/d/1hYzqZYgT-3IgSuPzUuSt80xufodIiUQv6mbZGCc6FH0/edit?usp=sharing&quot;;&quot;photo booth rental Culver City&quot;)" office:value-type="string" office:string-value="photo booth rental Culver City" calcext:value-type="string">
            <text:p>photo booth rental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rental a photo booth Culver City</text:p>
          </table:table-cell>
          <table:table-cell/>
          <table:table-cell table:style-name="ce4" office:value-type="string" calcext:value-type="string">
            <text:p><text:a xlink:href="https://docs.google.com/document/d/155uMPMZy-yIn5FwYxc6I8k_q04HM-QjsKJPJjNhR3dM/edit?usp=sharing" xlink:type="simple">https://docs.google.com/document/d/155uMPMZy-yIn5FwYxc6I8k_q04HM-QjsKJPJjNhR3dM/edit?usp=sharing</text:a></text:p>
          </table:table-cell>
          <table:table-cell table:style-name="ce3" table:formula="of:=HYPERLINK(&quot;https://docs.google.com/document/d/155uMPMZy-yIn5FwYxc6I8k_q04HM-QjsKJPJjNhR3dM/edit?usp=sharing&quot;;&quot;rental a photo booth Culver City&quot;)" office:value-type="string" office:string-value="rental a photo booth Culver City" calcext:value-type="string">
            <text:p>rental a photo booth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pub</text:p>
          </table:table-cell>
          <table:table-cell table:style-name="ce2" office:value-type="string" calcext:value-type="string">
            <text:p>rental a photo booth Culver City pub</text:p>
          </table:table-cell>
          <table:table-cell/>
          <table:table-cell table:style-name="ce4" office:value-type="string" calcext:value-type="string">
            <text:p><text:a xlink:href="https://docs.google.com/document/d/155uMPMZy-yIn5FwYxc6I8k_q04HM-QjsKJPJjNhR3dM/pub" xlink:type="simple">https://docs.google.com/document/d/155uMPMZy-yIn5FwYxc6I8k_q04HM-QjsKJPJjNhR3dM/pub</text:a></text:p>
          </table:table-cell>
          <table:table-cell table:style-name="ce3" table:formula="of:=HYPERLINK(&quot;https://docs.google.com/document/d/155uMPMZy-yIn5FwYxc6I8k_q04HM-QjsKJPJjNhR3dM/edit?usp=sharing&quot;;&quot;rental a photo booth Culver City&quot;)" office:value-type="string" office:string-value="rental a photo booth Culver City" calcext:value-type="string">
            <text:p>rental a photo booth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view</text:p>
          </table:table-cell>
          <table:table-cell table:style-name="ce2" office:value-type="string" calcext:value-type="string">
            <text:p>rental a photo booth Culver City view</text:p>
          </table:table-cell>
          <table:table-cell/>
          <table:table-cell table:style-name="ce4" office:value-type="string" calcext:value-type="string">
            <text:p><text:a xlink:href="https://docs.google.com/document/d/155uMPMZy-yIn5FwYxc6I8k_q04HM-QjsKJPJjNhR3dM/view" xlink:type="simple">https://docs.google.com/document/d/155uMPMZy-yIn5FwYxc6I8k_q04HM-QjsKJPJjNhR3dM/view</text:a></text:p>
          </table:table-cell>
          <table:table-cell table:style-name="ce3" table:formula="of:=HYPERLINK(&quot;https://docs.google.com/document/d/155uMPMZy-yIn5FwYxc6I8k_q04HM-QjsKJPJjNhR3dM/edit?usp=sharing&quot;;&quot;rental a photo booth Culver City&quot;)" office:value-type="string" office:string-value="rental a photo booth Culver City" calcext:value-type="string">
            <text:p>rental a photo booth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rent a photo booth Culver City</text:p>
          </table:table-cell>
          <table:table-cell/>
          <table:table-cell table:style-name="ce4" office:value-type="string" calcext:value-type="string">
            <text:p><text:a xlink:href="https://sites.google.com/view/photoboothrentalalisoviejoca/home" xlink:type="simple">https://sites.google.com/view/photoboothrentalalisoviejoca/home</text:a></text:p>
          </table:table-cell>
          <table:table-cell table:style-name="ce3" table:formula="of:=HYPERLINK(&quot;https://sites.google.com/view/photoboothrentalalisoviejoca/home&quot;;&quot;rent a photo booth Culver City&quot;)" office:value-type="string" office:string-value="rent a photo booth Culver City" calcext:value-type="string">
            <text:p>rent a photo booth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rent a photo booth Culver City</text:p>
          </table:table-cell>
          <table:table-cell/>
          <table:table-cell table:style-name="ce4" office:value-type="string" calcext:value-type="string">
            <text:p><text:a xlink:href="https://sites.google.com/view/irvinephotoboothrental/home" xlink:type="simple">https://sites.google.com/view/irvinephotoboothrental/home</text:a></text:p>
          </table:table-cell>
          <table:table-cell table:style-name="ce3" table:formula="of:=HYPERLINK(&quot;https://sites.google.com/view/irvinephotoboothrental/home&quot;;&quot;rent a photo booth Culver City&quot;)" office:value-type="string" office:string-value="rent a photo booth Culver City" calcext:value-type="string">
            <text:p>rent a photo booth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rent a photo booth Culver City</text:p>
          </table:table-cell>
          <table:table-cell/>
          <table:table-cell table:style-name="ce4" office:value-type="string" calcext:value-type="string">
            <text:p><text:a xlink:href="https://sites.google.com/view/irvinephotoboothrental/photo-booth-rental-irvine" xlink:type="simple">https://sites.google.com/view/irvinephotoboothrental/photo-booth-rental-irvine</text:a></text:p>
          </table:table-cell>
          <table:table-cell table:style-name="ce3" table:formula="of:=HYPERLINK(&quot;https://sites.google.com/view/irvinephotoboothrental/photo-booth-rental-irvine&quot;;&quot;rent a photo booth Culver City&quot;)" office:value-type="string" office:string-value="rent a photo booth Culver City" calcext:value-type="string">
            <text:p>rent a photo booth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rent a photo booth Culver City</text:p>
          </table:table-cell>
          <table:table-cell/>
          <table:table-cell table:style-name="ce4" office:value-type="string" calcext:value-type="string">
            <text:p><text:a xlink:href="https://sites.google.com/view/vogue-booth-rental-los-angeles/home" xlink:type="simple">https://sites.google.com/view/vogue-booth-rental-los-angeles/home</text:a></text:p>
          </table:table-cell>
          <table:table-cell table:style-name="ce3" table:formula="of:=HYPERLINK(&quot;https://sites.google.com/view/vogue-booth-rental-los-angeles/home&quot;;&quot;rent a photo booth Culver City&quot;)" office:value-type="string" office:string-value="rent a photo booth Culver City" calcext:value-type="string">
            <text:p>rent a photo booth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rent a photo booth Culver City</text:p>
          </table:table-cell>
          <table:table-cell/>
          <table:table-cell table:style-name="ce4" office:value-type="string" calcext:value-type="string">
            <text:p><text:a xlink:href="https://sites.google.com/view/brea-photo-booth-rental/home" xlink:type="simple">https://sites.google.com/view/brea-photo-booth-rental/home</text:a></text:p>
          </table:table-cell>
          <table:table-cell table:style-name="ce3" table:formula="of:=HYPERLINK(&quot;https://sites.google.com/view/brea-photo-booth-rental/home&quot;;&quot;rent a photo booth Culver City&quot;)" office:value-type="string" office:string-value="rent a photo booth Culver City" calcext:value-type="string">
            <text:p>rent a photo booth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photobooth rental Culver City</text:p>
          </table:table-cell>
          <table:table-cell/>
          <table:table-cell table:style-name="ce4" office:value-type="string" calcext:value-type="string">
            <text:p><text:a xlink:href="https://docs.google.com/document/d/1KfUdQsxcEwuOe-37mIdTMfeLiSHD55vdqLQ-bSqKD0U/edit?usp=sharing" xlink:type="simple">https://docs.google.com/document/d/1KfUdQsxcEwuOe-37mIdTMfeLiSHD55vdqLQ-bSqKD0U/edit?usp=sharing</text:a></text:p>
          </table:table-cell>
          <table:table-cell table:style-name="ce3" table:formula="of:=HYPERLINK(&quot;https://docs.google.com/document/d/1KfUdQsxcEwuOe-37mIdTMfeLiSHD55vdqLQ-bSqKD0U/edit?usp=sharing&quot;;&quot;photobooth rental Culver City&quot;)" office:value-type="string" office:string-value="photobooth rental Culver City" calcext:value-type="string">
            <text:p>photobooth rental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pub</text:p>
          </table:table-cell>
          <table:table-cell table:style-name="ce2" office:value-type="string" calcext:value-type="string">
            <text:p>photobooth rental Culver City pub</text:p>
          </table:table-cell>
          <table:table-cell/>
          <table:table-cell table:style-name="ce4" office:value-type="string" calcext:value-type="string">
            <text:p><text:a xlink:href="https://docs.google.com/document/d/1KfUdQsxcEwuOe-37mIdTMfeLiSHD55vdqLQ-bSqKD0U/pub" xlink:type="simple">https://docs.google.com/document/d/1KfUdQsxcEwuOe-37mIdTMfeLiSHD55vdqLQ-bSqKD0U/pub</text:a></text:p>
          </table:table-cell>
          <table:table-cell table:style-name="ce3" table:formula="of:=HYPERLINK(&quot;https://docs.google.com/document/d/1KfUdQsxcEwuOe-37mIdTMfeLiSHD55vdqLQ-bSqKD0U/edit?usp=sharing&quot;;&quot;photobooth rental Culver City&quot;)" office:value-type="string" office:string-value="photobooth rental Culver City" calcext:value-type="string">
            <text:p>photobooth rental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view</text:p>
          </table:table-cell>
          <table:table-cell table:style-name="ce2" office:value-type="string" calcext:value-type="string">
            <text:p>photobooth rental Culver City view</text:p>
          </table:table-cell>
          <table:table-cell/>
          <table:table-cell table:style-name="ce4" office:value-type="string" calcext:value-type="string">
            <text:p><text:a xlink:href="https://docs.google.com/document/d/1KfUdQsxcEwuOe-37mIdTMfeLiSHD55vdqLQ-bSqKD0U/view" xlink:type="simple">https://docs.google.com/document/d/1KfUdQsxcEwuOe-37mIdTMfeLiSHD55vdqLQ-bSqKD0U/view</text:a></text:p>
          </table:table-cell>
          <table:table-cell table:style-name="ce3" table:formula="of:=HYPERLINK(&quot;https://docs.google.com/document/d/1KfUdQsxcEwuOe-37mIdTMfeLiSHD55vdqLQ-bSqKD0U/edit?usp=sharing&quot;;&quot;photobooth rental Culver City&quot;)" office:value-type="string" office:string-value="photobooth rental Culver City" calcext:value-type="string">
            <text:p>photobooth rental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photo booth for rent Culver City</text:p>
          </table:table-cell>
          <table:table-cell/>
          <table:table-cell table:style-name="ce4" office:value-type="string" calcext:value-type="string">
            <text:p><text:a xlink:href="https://docs.google.com/document/d/1UvDKi-yz3CAaSNinsBpoUI6zaDsJpBpI93wv3PfXNSM/edit?usp=sharing" xlink:type="simple">https://docs.google.com/document/d/1UvDKi-yz3CAaSNinsBpoUI6zaDsJpBpI93wv3PfXNSM/edit?usp=sharing</text:a></text:p>
          </table:table-cell>
          <table:table-cell table:style-name="ce3" table:formula="of:=HYPERLINK(&quot;https://docs.google.com/document/d/1UvDKi-yz3CAaSNinsBpoUI6zaDsJpBpI93wv3PfXNSM/edit?usp=sharing&quot;;&quot;photo booth for rent Culver City&quot;)" office:value-type="string" office:string-value="photo booth for rent Culver City" calcext:value-type="string">
            <text:p>photo booth for rent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pub</text:p>
          </table:table-cell>
          <table:table-cell table:style-name="ce2" office:value-type="string" calcext:value-type="string">
            <text:p>photo booth for rent Culver City pub</text:p>
          </table:table-cell>
          <table:table-cell/>
          <table:table-cell table:style-name="ce4" office:value-type="string" calcext:value-type="string">
            <text:p><text:a xlink:href="https://docs.google.com/document/d/1UvDKi-yz3CAaSNinsBpoUI6zaDsJpBpI93wv3PfXNSM/pub" xlink:type="simple">https://docs.google.com/document/d/1UvDKi-yz3CAaSNinsBpoUI6zaDsJpBpI93wv3PfXNSM/pub</text:a></text:p>
          </table:table-cell>
          <table:table-cell table:style-name="ce3" table:formula="of:=HYPERLINK(&quot;https://docs.google.com/document/d/1UvDKi-yz3CAaSNinsBpoUI6zaDsJpBpI93wv3PfXNSM/edit?usp=sharing&quot;;&quot;photo booth for rent Culver City&quot;)" office:value-type="string" office:string-value="photo booth for rent Culver City" calcext:value-type="string">
            <text:p>photo booth for rent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view</text:p>
          </table:table-cell>
          <table:table-cell table:style-name="ce2" office:value-type="string" calcext:value-type="string">
            <text:p>photo booth for rent Culver City view</text:p>
          </table:table-cell>
          <table:table-cell/>
          <table:table-cell table:style-name="ce4" office:value-type="string" calcext:value-type="string">
            <text:p><text:a xlink:href="https://docs.google.com/document/d/1UvDKi-yz3CAaSNinsBpoUI6zaDsJpBpI93wv3PfXNSM/view" xlink:type="simple">https://docs.google.com/document/d/1UvDKi-yz3CAaSNinsBpoUI6zaDsJpBpI93wv3PfXNSM/view</text:a></text:p>
          </table:table-cell>
          <table:table-cell table:style-name="ce3" table:formula="of:=HYPERLINK(&quot;https://docs.google.com/document/d/1UvDKi-yz3CAaSNinsBpoUI6zaDsJpBpI93wv3PfXNSM/edit?usp=sharing&quot;;&quot;photo booth for rent Culver City&quot;)" office:value-type="string" office:string-value="photo booth for rent Culver City" calcext:value-type="string">
            <text:p>photo booth for rent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renting a photo booth Culver City</text:p>
          </table:table-cell>
          <table:table-cell/>
          <table:table-cell table:style-name="ce4" office:value-type="string" calcext:value-type="string">
            <text:p><text:a xlink:href="https://docs.google.com/document/d/1ARljgqeEyZ8bZfWETdX6uO_416VO3J_R4QmMI5HX0Bg/edit?usp=sharing" xlink:type="simple">https://docs.google.com/document/d/1ARljgqeEyZ8bZfWETdX6uO_416VO3J_R4QmMI5HX0Bg/edit?usp=sharing</text:a></text:p>
          </table:table-cell>
          <table:table-cell table:style-name="ce3" table:formula="of:=HYPERLINK(&quot;https://docs.google.com/document/d/1ARljgqeEyZ8bZfWETdX6uO_416VO3J_R4QmMI5HX0Bg/edit?usp=sharing&quot;;&quot;renting a photo booth Culver City&quot;)" office:value-type="string" office:string-value="renting a photo booth Culver City" calcext:value-type="string">
            <text:p>renting a photo booth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pub</text:p>
          </table:table-cell>
          <table:table-cell table:style-name="ce2" office:value-type="string" calcext:value-type="string">
            <text:p>renting a photo booth Culver City pub</text:p>
          </table:table-cell>
          <table:table-cell/>
          <table:table-cell table:style-name="ce4" office:value-type="string" calcext:value-type="string">
            <text:p><text:a xlink:href="https://docs.google.com/document/d/1ARljgqeEyZ8bZfWETdX6uO_416VO3J_R4QmMI5HX0Bg/pub" xlink:type="simple">https://docs.google.com/document/d/1ARljgqeEyZ8bZfWETdX6uO_416VO3J_R4QmMI5HX0Bg/pub</text:a></text:p>
          </table:table-cell>
          <table:table-cell table:style-name="ce3" table:formula="of:=HYPERLINK(&quot;https://docs.google.com/document/d/1ARljgqeEyZ8bZfWETdX6uO_416VO3J_R4QmMI5HX0Bg/edit?usp=sharing&quot;;&quot;renting a photo booth Culver City&quot;)" office:value-type="string" office:string-value="renting a photo booth Culver City" calcext:value-type="string">
            <text:p>renting a photo booth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view</text:p>
          </table:table-cell>
          <table:table-cell table:style-name="ce2" office:value-type="string" calcext:value-type="string">
            <text:p>renting a photo booth Culver City view</text:p>
          </table:table-cell>
          <table:table-cell/>
          <table:table-cell table:style-name="ce4" office:value-type="string" calcext:value-type="string">
            <text:p><text:a xlink:href="https://docs.google.com/document/d/1ARljgqeEyZ8bZfWETdX6uO_416VO3J_R4QmMI5HX0Bg/view" xlink:type="simple">https://docs.google.com/document/d/1ARljgqeEyZ8bZfWETdX6uO_416VO3J_R4QmMI5HX0Bg/view</text:a></text:p>
          </table:table-cell>
          <table:table-cell table:style-name="ce3" table:formula="of:=HYPERLINK(&quot;https://docs.google.com/document/d/1ARljgqeEyZ8bZfWETdX6uO_416VO3J_R4QmMI5HX0Bg/edit?usp=sharing&quot;;&quot;renting a photo booth Culver City&quot;)" office:value-type="string" office:string-value="renting a photo booth Culver City" calcext:value-type="string">
            <text:p>renting a photo booth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rent a photo booth Culver City</text:p>
          </table:table-cell>
          <table:table-cell/>
          <table:table-cell table:style-name="ce4" office:value-type="string" calcext:value-type="string">
            <text:p><text:a xlink:href="https://sites.google.com/view/photoboothrentalalisoviejoca/home" xlink:type="simple">https://sites.google.com/view/photoboothrentalalisoviejoca/home</text:a></text:p>
          </table:table-cell>
          <table:table-cell table:style-name="ce3" table:formula="of:=HYPERLINK(&quot;https://sites.google.com/view/photoboothrentalalisoviejoca/home&quot;;&quot;rent a photo booth Culver City&quot;)" office:value-type="string" office:string-value="rent a photo booth Culver City" calcext:value-type="string">
            <text:p>rent a photo booth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rent a photo booth Culver City</text:p>
          </table:table-cell>
          <table:table-cell/>
          <table:table-cell table:style-name="ce4" office:value-type="string" calcext:value-type="string">
            <text:p><text:a xlink:href="https://sites.google.com/view/irvinephotoboothrental/home" xlink:type="simple">https://sites.google.com/view/irvinephotoboothrental/home</text:a></text:p>
          </table:table-cell>
          <table:table-cell table:style-name="ce3" table:formula="of:=HYPERLINK(&quot;https://sites.google.com/view/irvinephotoboothrental/home&quot;;&quot;rent a photo booth Culver City&quot;)" office:value-type="string" office:string-value="rent a photo booth Culver City" calcext:value-type="string">
            <text:p>rent a photo booth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rent a photo booth Culver City</text:p>
          </table:table-cell>
          <table:table-cell/>
          <table:table-cell table:style-name="ce4" office:value-type="string" calcext:value-type="string">
            <text:p><text:a xlink:href="https://sites.google.com/view/irvinephotoboothrental/photo-booth-rental-irvine" xlink:type="simple">https://sites.google.com/view/irvinephotoboothrental/photo-booth-rental-irvine</text:a></text:p>
          </table:table-cell>
          <table:table-cell table:style-name="ce3" table:formula="of:=HYPERLINK(&quot;https://sites.google.com/view/irvinephotoboothrental/photo-booth-rental-irvine&quot;;&quot;rent a photo booth Culver City&quot;)" office:value-type="string" office:string-value="rent a photo booth Culver City" calcext:value-type="string">
            <text:p>rent a photo booth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rent a photo booth Culver City</text:p>
          </table:table-cell>
          <table:table-cell/>
          <table:table-cell table:style-name="ce4" office:value-type="string" calcext:value-type="string">
            <text:p><text:a xlink:href="https://sites.google.com/view/vogue-booth-rental-los-angeles/home" xlink:type="simple">https://sites.google.com/view/vogue-booth-rental-los-angeles/home</text:a></text:p>
          </table:table-cell>
          <table:table-cell table:style-name="ce3" table:formula="of:=HYPERLINK(&quot;https://sites.google.com/view/vogue-booth-rental-los-angeles/home&quot;;&quot;rent a photo booth Culver City&quot;)" office:value-type="string" office:string-value="rent a photo booth Culver City" calcext:value-type="string">
            <text:p>rent a photo booth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rent a photo booth Culver City</text:p>
          </table:table-cell>
          <table:table-cell/>
          <table:table-cell table:style-name="ce4" office:value-type="string" calcext:value-type="string">
            <text:p><text:a xlink:href="https://sites.google.com/view/brea-photo-booth-rental/home" xlink:type="simple">https://sites.google.com/view/brea-photo-booth-rental/home</text:a></text:p>
          </table:table-cell>
          <table:table-cell table:style-name="ce3" table:formula="of:=HYPERLINK(&quot;https://sites.google.com/view/brea-photo-booth-rental/home&quot;;&quot;rent a photo booth Culver City&quot;)" office:value-type="string" office:string-value="rent a photo booth Culver City" calcext:value-type="string">
            <text:p>rent a photo booth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photo booth rental Culver City</text:p>
          </table:table-cell>
          <table:table-cell/>
          <table:table-cell table:style-name="ce4" office:value-type="string" calcext:value-type="string">
            <text:p><text:a xlink:href="https://docs.google.com/document/d/1L2LE74zvZiNfTUeNsuJvmW6ku0KVcPo3mqF9HWGCFMI/edit?usp=sharing" xlink:type="simple">https://docs.google.com/document/d/1L2LE74zvZiNfTUeNsuJvmW6ku0KVcPo3mqF9HWGCFMI/edit?usp=sharing</text:a></text:p>
          </table:table-cell>
          <table:table-cell table:style-name="ce3" table:formula="of:=HYPERLINK(&quot;https://docs.google.com/document/d/1L2LE74zvZiNfTUeNsuJvmW6ku0KVcPo3mqF9HWGCFMI/edit?usp=sharing&quot;;&quot;photo booth rental Culver City&quot;)" office:value-type="string" office:string-value="photo booth rental Culver City" calcext:value-type="string">
            <text:p>photo booth rental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pub</text:p>
          </table:table-cell>
          <table:table-cell table:style-name="ce2" office:value-type="string" calcext:value-type="string">
            <text:p>photo booth rental Culver City pub</text:p>
          </table:table-cell>
          <table:table-cell/>
          <table:table-cell table:style-name="ce4" office:value-type="string" calcext:value-type="string">
            <text:p><text:a xlink:href="https://docs.google.com/document/d/1L2LE74zvZiNfTUeNsuJvmW6ku0KVcPo3mqF9HWGCFMI/pub" xlink:type="simple">https://docs.google.com/document/d/1L2LE74zvZiNfTUeNsuJvmW6ku0KVcPo3mqF9HWGCFMI/pub</text:a></text:p>
          </table:table-cell>
          <table:table-cell table:style-name="ce3" table:formula="of:=HYPERLINK(&quot;https://docs.google.com/document/d/1L2LE74zvZiNfTUeNsuJvmW6ku0KVcPo3mqF9HWGCFMI/edit?usp=sharing&quot;;&quot;photo booth rental Culver City&quot;)" office:value-type="string" office:string-value="photo booth rental Culver City" calcext:value-type="string">
            <text:p>photo booth rental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view</text:p>
          </table:table-cell>
          <table:table-cell table:style-name="ce2" office:value-type="string" calcext:value-type="string">
            <text:p>photo booth rental Culver City view</text:p>
          </table:table-cell>
          <table:table-cell/>
          <table:table-cell table:style-name="ce4" office:value-type="string" calcext:value-type="string">
            <text:p><text:a xlink:href="https://docs.google.com/document/d/1L2LE74zvZiNfTUeNsuJvmW6ku0KVcPo3mqF9HWGCFMI/view" xlink:type="simple">https://docs.google.com/document/d/1L2LE74zvZiNfTUeNsuJvmW6ku0KVcPo3mqF9HWGCFMI/view</text:a></text:p>
          </table:table-cell>
          <table:table-cell table:style-name="ce3" table:formula="of:=HYPERLINK(&quot;https://docs.google.com/document/d/1L2LE74zvZiNfTUeNsuJvmW6ku0KVcPo3mqF9HWGCFMI/edit?usp=sharing&quot;;&quot;photo booth rental Culver City&quot;)" office:value-type="string" office:string-value="photo booth rental Culver City" calcext:value-type="string">
            <text:p>photo booth rental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photo booth rentals Culver City</text:p>
          </table:table-cell>
          <table:table-cell/>
          <table:table-cell table:style-name="ce4" office:value-type="string" calcext:value-type="string">
            <text:p><text:a xlink:href="https://docs.google.com/document/d/1-UUeQeM1qoRvG8sj0_F2jX75QMF4hWo4cMFV0PKq1kw/edit?usp=sharing" xlink:type="simple">https://docs.google.com/document/d/1-UUeQeM1qoRvG8sj0_F2jX75QMF4hWo4cMFV0PKq1kw/edit?usp=sharing</text:a></text:p>
          </table:table-cell>
          <table:table-cell table:style-name="ce3" table:formula="of:=HYPERLINK(&quot;https://docs.google.com/document/d/1-UUeQeM1qoRvG8sj0_F2jX75QMF4hWo4cMFV0PKq1kw/edit?usp=sharing&quot;;&quot;photo booth rentals Culver City&quot;)" office:value-type="string" office:string-value="photo booth rentals Culver City" calcext:value-type="string">
            <text:p>photo booth rentals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pub</text:p>
          </table:table-cell>
          <table:table-cell table:style-name="ce2" office:value-type="string" calcext:value-type="string">
            <text:p>photo booth rentals Culver City pub</text:p>
          </table:table-cell>
          <table:table-cell/>
          <table:table-cell table:style-name="ce4" office:value-type="string" calcext:value-type="string">
            <text:p><text:a xlink:href="https://docs.google.com/document/d/1-UUeQeM1qoRvG8sj0_F2jX75QMF4hWo4cMFV0PKq1kw/pub" xlink:type="simple">https://docs.google.com/document/d/1-UUeQeM1qoRvG8sj0_F2jX75QMF4hWo4cMFV0PKq1kw/pub</text:a></text:p>
          </table:table-cell>
          <table:table-cell table:style-name="ce3" table:formula="of:=HYPERLINK(&quot;https://docs.google.com/document/d/1-UUeQeM1qoRvG8sj0_F2jX75QMF4hWo4cMFV0PKq1kw/edit?usp=sharing&quot;;&quot;photo booth rentals Culver City&quot;)" office:value-type="string" office:string-value="photo booth rentals Culver City" calcext:value-type="string">
            <text:p>photo booth rentals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view</text:p>
          </table:table-cell>
          <table:table-cell table:style-name="ce2" office:value-type="string" calcext:value-type="string">
            <text:p>photo booth rentals Culver City view</text:p>
          </table:table-cell>
          <table:table-cell/>
          <table:table-cell table:style-name="ce4" office:value-type="string" calcext:value-type="string">
            <text:p><text:a xlink:href="https://docs.google.com/document/d/1-UUeQeM1qoRvG8sj0_F2jX75QMF4hWo4cMFV0PKq1kw/view" xlink:type="simple">https://docs.google.com/document/d/1-UUeQeM1qoRvG8sj0_F2jX75QMF4hWo4cMFV0PKq1kw/view</text:a></text:p>
          </table:table-cell>
          <table:table-cell table:style-name="ce3" table:formula="of:=HYPERLINK(&quot;https://docs.google.com/document/d/1-UUeQeM1qoRvG8sj0_F2jX75QMF4hWo4cMFV0PKq1kw/edit?usp=sharing&quot;;&quot;photo booth rentals Culver City&quot;)" office:value-type="string" office:string-value="photo booth rentals Culver City" calcext:value-type="string">
            <text:p>photo booth rentals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rent a photo booth Culver City</text:p>
          </table:table-cell>
          <table:table-cell/>
          <table:table-cell table:style-name="ce4" office:value-type="string" calcext:value-type="string">
            <text:p><text:a xlink:href="https://sites.google.com/view/photoboothrentalalisoviejoca/home" xlink:type="simple">https://sites.google.com/view/photoboothrentalalisoviejoca/home</text:a></text:p>
          </table:table-cell>
          <table:table-cell table:style-name="ce3" table:formula="of:=HYPERLINK(&quot;https://sites.google.com/view/photoboothrentalalisoviejoca/home&quot;;&quot;rent a photo booth Culver City&quot;)" office:value-type="string" office:string-value="rent a photo booth Culver City" calcext:value-type="string">
            <text:p>rent a photo booth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rent a photo booth Culver City</text:p>
          </table:table-cell>
          <table:table-cell/>
          <table:table-cell table:style-name="ce4" office:value-type="string" calcext:value-type="string">
            <text:p><text:a xlink:href="https://sites.google.com/view/irvinephotoboothrental/home" xlink:type="simple">https://sites.google.com/view/irvinephotoboothrental/home</text:a></text:p>
          </table:table-cell>
          <table:table-cell table:style-name="ce3" table:formula="of:=HYPERLINK(&quot;https://sites.google.com/view/irvinephotoboothrental/home&quot;;&quot;rent a photo booth Culver City&quot;)" office:value-type="string" office:string-value="rent a photo booth Culver City" calcext:value-type="string">
            <text:p>rent a photo booth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rent a photo booth Culver City</text:p>
          </table:table-cell>
          <table:table-cell/>
          <table:table-cell table:style-name="ce4" office:value-type="string" calcext:value-type="string">
            <text:p><text:a xlink:href="https://sites.google.com/view/irvinephotoboothrental/photo-booth-rental-irvine" xlink:type="simple">https://sites.google.com/view/irvinephotoboothrental/photo-booth-rental-irvine</text:a></text:p>
          </table:table-cell>
          <table:table-cell table:style-name="ce3" table:formula="of:=HYPERLINK(&quot;https://sites.google.com/view/irvinephotoboothrental/photo-booth-rental-irvine&quot;;&quot;rent a photo booth Culver City&quot;)" office:value-type="string" office:string-value="rent a photo booth Culver City" calcext:value-type="string">
            <text:p>rent a photo booth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rent a photo booth Culver City</text:p>
          </table:table-cell>
          <table:table-cell/>
          <table:table-cell table:style-name="ce4" office:value-type="string" calcext:value-type="string">
            <text:p><text:a xlink:href="https://sites.google.com/view/vogue-booth-rental-los-angeles/home" xlink:type="simple">https://sites.google.com/view/vogue-booth-rental-los-angeles/home</text:a></text:p>
          </table:table-cell>
          <table:table-cell table:style-name="ce3" table:formula="of:=HYPERLINK(&quot;https://sites.google.com/view/vogue-booth-rental-los-angeles/home&quot;;&quot;rent a photo booth Culver City&quot;)" office:value-type="string" office:string-value="rent a photo booth Culver City" calcext:value-type="string">
            <text:p>rent a photo booth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link</text:p>
          </table:table-cell>
          <table:table-cell table:style-name="ce2" office:value-type="string" calcext:value-type="string">
            <text:p>rent a photo booth Culver City</text:p>
          </table:table-cell>
          <table:table-cell/>
          <table:table-cell table:style-name="ce4" office:value-type="string" calcext:value-type="string">
            <text:p><text:a xlink:href="https://sites.google.com/view/brea-photo-booth-rental/home" xlink:type="simple">https://sites.google.com/view/brea-photo-booth-rental/home</text:a></text:p>
          </table:table-cell>
          <table:table-cell table:style-name="ce3" table:formula="of:=HYPERLINK(&quot;https://sites.google.com/view/brea-photo-booth-rental/home&quot;;&quot;rent a photo booth Culver City&quot;)" office:value-type="string" office:string-value="rent a photo booth Culver City" calcext:value-type="string">
            <text:p>rent a photo booth Culver City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mment</text:p>
          </table:table-cell>
          <table:table-cell table:style-name="ce2" office:value-type="string" calcext:value-type="string">
            <text:p>spreadsheet</text:p>
          </table:table-cell>
          <table:table-cell table:style-name="ce3" table:formula="of:=HYPERLINK(&quot;https://docs.google.com/spreadsheets/d/1wPWac6UXW72WiHQ3msSOrrqfTVbcssrgwqAPwNmt1mI/edit?disco=AAABSVgU640&quot;; image(&quot;https://api.qrserver.com/v1/create-qr-code/?size=150x150&amp;data=https://docs.google.com/spreadsheets/d/1wPWac6UXW72WiHQ3msSOrrqfTVbcssrgwqAPwNmt1mI/edit?disco=AAABSVgU640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spreadsheets/d/1wPWac6UXW72WiHQ3msSOrrqfTVbcssrgwqAPwNmt1mI/edit?disco=AAABSVgU640" xlink:type="simple">https://docs.google.com/spreadsheets/d/1wPWac6UXW72WiHQ3msSOrrqfTVbcssrgwqAPwNmt1mI/edit?disco=AAABSVgU640</text:a></text:p>
          </table:table-cell>
          <table:table-cell table:style-name="ce3" table:formula="of:=HYPERLINK(&quot;https://docs.google.com/spreadsheets/d/1wPWac6UXW72WiHQ3msSOrrqfTVbcssrgwqAPwNmt1mI/edit?disco=AAABSVgU640&quot;; &quot;spreadsheet comment&quot;)" office:value-type="string" office:string-value="spreadsheet comment" calcext:value-type="string">
            <text:p>spreadsheet comm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mment</text:p>
          </table:table-cell>
          <table:table-cell table:style-name="ce2" office:value-type="string" calcext:value-type="string">
            <text:p>drawing</text:p>
          </table:table-cell>
          <table:table-cell table:style-name="ce3" table:formula="of:=HYPERLINK(&quot;https://docs.google.com/drawings/d/1286VxJkT-XuIYFKxB1ijMVUlOr5y7QmTDpwy-RdE4FI/edit?disco=AAABSmsGuMY&quot;; image(&quot;https://api.qrserver.com/v1/create-qr-code/?size=150x150&amp;data=https://docs.google.com/drawings/d/1286VxJkT-XuIYFKxB1ijMVUlOr5y7QmTDpwy-RdE4FI/edit?disco=AAABSmsGuMY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drawings/d/1286VxJkT-XuIYFKxB1ijMVUlOr5y7QmTDpwy-RdE4FI/edit?disco=AAABSmsGuMY" xlink:type="simple">https://docs.google.com/drawings/d/1286VxJkT-XuIYFKxB1ijMVUlOr5y7QmTDpwy-RdE4FI/edit?disco=AAABSmsGuMY</text:a></text:p>
          </table:table-cell>
          <table:table-cell table:style-name="ce3" table:formula="of:=HYPERLINK(&quot;https://docs.google.com/drawings/d/1286VxJkT-XuIYFKxB1ijMVUlOr5y7QmTDpwy-RdE4FI/edit?disco=AAABSmsGuMY&quot;; &quot;drawing comment&quot;)" office:value-type="string" office:string-value="drawing comment" calcext:value-type="string">
            <text:p>drawing comm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mment</text:p>
          </table:table-cell>
          <table:table-cell table:style-name="ce2" office:value-type="string" calcext:value-type="string">
            <text:p>document</text:p>
          </table:table-cell>
          <table:table-cell table:style-name="ce3" table:formula="of:=HYPERLINK(&quot;https://docs.google.com/document/d/1-UUeQeM1qoRvG8sj0_F2jX75QMF4hWo4cMFV0PKq1kw/edit?disco=AAABSUJOsGI&quot;; image(&quot;https://api.qrserver.com/v1/create-qr-code/?size=150x150&amp;data=https://docs.google.com/document/d/1-UUeQeM1qoRvG8sj0_F2jX75QMF4hWo4cMFV0PKq1kw/edit?disco=AAABSUJOsGI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document/d/1-UUeQeM1qoRvG8sj0_F2jX75QMF4hWo4cMFV0PKq1kw/edit?disco=AAABSUJOsGI" xlink:type="simple">https://docs.google.com/document/d/1-UUeQeM1qoRvG8sj0_F2jX75QMF4hWo4cMFV0PKq1kw/edit?disco=AAABSUJOsGI</text:a></text:p>
          </table:table-cell>
          <table:table-cell table:style-name="ce3" table:formula="of:=HYPERLINK(&quot;https://docs.google.com/document/d/1-UUeQeM1qoRvG8sj0_F2jX75QMF4hWo4cMFV0PKq1kw/edit?disco=AAABSUJOsGI&quot;; &quot;document comment&quot;)" office:value-type="string" office:string-value="document comment" calcext:value-type="string">
            <text:p>document comm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mment</text:p>
          </table:table-cell>
          <table:table-cell table:style-name="ce2" office:value-type="string" calcext:value-type="string">
            <text:p>document</text:p>
          </table:table-cell>
          <table:table-cell table:style-name="ce3" table:formula="of:=HYPERLINK(&quot;https://docs.google.com/document/d/1L2LE74zvZiNfTUeNsuJvmW6ku0KVcPo3mqF9HWGCFMI/edit?disco=AAABSVubtLw&quot;; image(&quot;https://api.qrserver.com/v1/create-qr-code/?size=150x150&amp;data=https://docs.google.com/document/d/1L2LE74zvZiNfTUeNsuJvmW6ku0KVcPo3mqF9HWGCFMI/edit?disco=AAABSVubtLw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document/d/1L2LE74zvZiNfTUeNsuJvmW6ku0KVcPo3mqF9HWGCFMI/edit?disco=AAABSVubtLw" xlink:type="simple">https://docs.google.com/document/d/1L2LE74zvZiNfTUeNsuJvmW6ku0KVcPo3mqF9HWGCFMI/edit?disco=AAABSVubtLw</text:a></text:p>
          </table:table-cell>
          <table:table-cell table:style-name="ce3" table:formula="of:=HYPERLINK(&quot;https://docs.google.com/document/d/1L2LE74zvZiNfTUeNsuJvmW6ku0KVcPo3mqF9HWGCFMI/edit?disco=AAABSVubtLw&quot;; &quot;document comment&quot;)" office:value-type="string" office:string-value="document comment" calcext:value-type="string">
            <text:p>document comm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mment</text:p>
          </table:table-cell>
          <table:table-cell table:style-name="ce2" office:value-type="string" calcext:value-type="string">
            <text:p>document</text:p>
          </table:table-cell>
          <table:table-cell table:style-name="ce3" table:formula="of:=HYPERLINK(&quot;https://docs.google.com/document/d/1ARljgqeEyZ8bZfWETdX6uO_416VO3J_R4QmMI5HX0Bg/edit?disco=AAABSmsEe7c&quot;; image(&quot;https://api.qrserver.com/v1/create-qr-code/?size=150x150&amp;data=https://docs.google.com/document/d/1ARljgqeEyZ8bZfWETdX6uO_416VO3J_R4QmMI5HX0Bg/edit?disco=AAABSmsEe7c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document/d/1ARljgqeEyZ8bZfWETdX6uO_416VO3J_R4QmMI5HX0Bg/edit?disco=AAABSmsEe7c" xlink:type="simple">https://docs.google.com/document/d/1ARljgqeEyZ8bZfWETdX6uO_416VO3J_R4QmMI5HX0Bg/edit?disco=AAABSmsEe7c</text:a></text:p>
          </table:table-cell>
          <table:table-cell table:style-name="ce3" table:formula="of:=HYPERLINK(&quot;https://docs.google.com/document/d/1ARljgqeEyZ8bZfWETdX6uO_416VO3J_R4QmMI5HX0Bg/edit?disco=AAABSmsEe7c&quot;; &quot;document comment&quot;)" office:value-type="string" office:string-value="document comment" calcext:value-type="string">
            <text:p>document comm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mment</text:p>
          </table:table-cell>
          <table:table-cell table:style-name="ce2" office:value-type="string" calcext:value-type="string">
            <text:p>document</text:p>
          </table:table-cell>
          <table:table-cell table:style-name="ce3" table:formula="of:=HYPERLINK(&quot;https://docs.google.com/document/d/1UvDKi-yz3CAaSNinsBpoUI6zaDsJpBpI93wv3PfXNSM/edit?disco=AAABSVViHGM&quot;; image(&quot;https://api.qrserver.com/v1/create-qr-code/?size=150x150&amp;data=https://docs.google.com/document/d/1UvDKi-yz3CAaSNinsBpoUI6zaDsJpBpI93wv3PfXNSM/edit?disco=AAABSVViHGM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document/d/1UvDKi-yz3CAaSNinsBpoUI6zaDsJpBpI93wv3PfXNSM/edit?disco=AAABSVViHGM" xlink:type="simple">https://docs.google.com/document/d/1UvDKi-yz3CAaSNinsBpoUI6zaDsJpBpI93wv3PfXNSM/edit?disco=AAABSVViHGM</text:a></text:p>
          </table:table-cell>
          <table:table-cell table:style-name="ce3" table:formula="of:=HYPERLINK(&quot;https://docs.google.com/document/d/1UvDKi-yz3CAaSNinsBpoUI6zaDsJpBpI93wv3PfXNSM/edit?disco=AAABSVViHGM&quot;; &quot;document comment&quot;)" office:value-type="string" office:string-value="document comment" calcext:value-type="string">
            <text:p>document comm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mment</text:p>
          </table:table-cell>
          <table:table-cell table:style-name="ce2" office:value-type="string" calcext:value-type="string">
            <text:p>document</text:p>
          </table:table-cell>
          <table:table-cell table:style-name="ce3" table:formula="of:=HYPERLINK(&quot;https://docs.google.com/document/d/1KfUdQsxcEwuOe-37mIdTMfeLiSHD55vdqLQ-bSqKD0U/edit?disco=AAABScvds5A&quot;; image(&quot;https://api.qrserver.com/v1/create-qr-code/?size=150x150&amp;data=https://docs.google.com/document/d/1KfUdQsxcEwuOe-37mIdTMfeLiSHD55vdqLQ-bSqKD0U/edit?disco=AAABScvds5A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document/d/1KfUdQsxcEwuOe-37mIdTMfeLiSHD55vdqLQ-bSqKD0U/edit?disco=AAABScvds5A" xlink:type="simple">https://docs.google.com/document/d/1KfUdQsxcEwuOe-37mIdTMfeLiSHD55vdqLQ-bSqKD0U/edit?disco=AAABScvds5A</text:a></text:p>
          </table:table-cell>
          <table:table-cell table:style-name="ce3" table:formula="of:=HYPERLINK(&quot;https://docs.google.com/document/d/1KfUdQsxcEwuOe-37mIdTMfeLiSHD55vdqLQ-bSqKD0U/edit?disco=AAABScvds5A&quot;; &quot;document comment&quot;)" office:value-type="string" office:string-value="document comment" calcext:value-type="string">
            <text:p>document comm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mment</text:p>
          </table:table-cell>
          <table:table-cell table:style-name="ce2" office:value-type="string" calcext:value-type="string">
            <text:p>document</text:p>
          </table:table-cell>
          <table:table-cell table:style-name="ce3" table:formula="of:=HYPERLINK(&quot;https://docs.google.com/document/d/155uMPMZy-yIn5FwYxc6I8k_q04HM-QjsKJPJjNhR3dM/edit?disco=AAABSdcMgKs&quot;; image(&quot;https://api.qrserver.com/v1/create-qr-code/?size=150x150&amp;data=https://docs.google.com/document/d/155uMPMZy-yIn5FwYxc6I8k_q04HM-QjsKJPJjNhR3dM/edit?disco=AAABSdcMgKs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document/d/155uMPMZy-yIn5FwYxc6I8k_q04HM-QjsKJPJjNhR3dM/edit?disco=AAABSdcMgKs" xlink:type="simple">https://docs.google.com/document/d/155uMPMZy-yIn5FwYxc6I8k_q04HM-QjsKJPJjNhR3dM/edit?disco=AAABSdcMgKs</text:a></text:p>
          </table:table-cell>
          <table:table-cell table:style-name="ce3" table:formula="of:=HYPERLINK(&quot;https://docs.google.com/document/d/155uMPMZy-yIn5FwYxc6I8k_q04HM-QjsKJPJjNhR3dM/edit?disco=AAABSdcMgKs&quot;; &quot;document comment&quot;)" office:value-type="string" office:string-value="document comment" calcext:value-type="string">
            <text:p>document comm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mment</text:p>
          </table:table-cell>
          <table:table-cell table:style-name="ce2" office:value-type="string" calcext:value-type="string">
            <text:p>document</text:p>
          </table:table-cell>
          <table:table-cell table:style-name="ce3" table:formula="of:=HYPERLINK(&quot;https://docs.google.com/document/d/1hYzqZYgT-3IgSuPzUuSt80xufodIiUQv6mbZGCc6FH0/edit?disco=AAABSV00Nxs&quot;; image(&quot;https://api.qrserver.com/v1/create-qr-code/?size=150x150&amp;data=https://docs.google.com/document/d/1hYzqZYgT-3IgSuPzUuSt80xufodIiUQv6mbZGCc6FH0/edit?disco=AAABSV00Nxs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document/d/1hYzqZYgT-3IgSuPzUuSt80xufodIiUQv6mbZGCc6FH0/edit?disco=AAABSV00Nxs" xlink:type="simple">https://docs.google.com/document/d/1hYzqZYgT-3IgSuPzUuSt80xufodIiUQv6mbZGCc6FH0/edit?disco=AAABSV00Nxs</text:a></text:p>
          </table:table-cell>
          <table:table-cell table:style-name="ce3" table:formula="of:=HYPERLINK(&quot;https://docs.google.com/document/d/1hYzqZYgT-3IgSuPzUuSt80xufodIiUQv6mbZGCc6FH0/edit?disco=AAABSV00Nxs&quot;; &quot;document comment&quot;)" office:value-type="string" office:string-value="document comment" calcext:value-type="string">
            <text:p>document comm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mment</text:p>
          </table:table-cell>
          <table:table-cell table:style-name="ce2" office:value-type="string" calcext:value-type="string">
            <text:p>document</text:p>
          </table:table-cell>
          <table:table-cell table:style-name="ce3" table:formula="of:=HYPERLINK(&quot;https://docs.google.com/document/d/1mA_SKrCh4tVHvrv3pTM03is9Q1E6ctXeKdctUOoTLuM/edit?disco=AAABSU1iFZ4&quot;; image(&quot;https://api.qrserver.com/v1/create-qr-code/?size=150x150&amp;data=https://docs.google.com/document/d/1mA_SKrCh4tVHvrv3pTM03is9Q1E6ctXeKdctUOoTLuM/edit?disco=AAABSU1iFZ4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document/d/1mA_SKrCh4tVHvrv3pTM03is9Q1E6ctXeKdctUOoTLuM/edit?disco=AAABSU1iFZ4" xlink:type="simple">https://docs.google.com/document/d/1mA_SKrCh4tVHvrv3pTM03is9Q1E6ctXeKdctUOoTLuM/edit?disco=AAABSU1iFZ4</text:a></text:p>
          </table:table-cell>
          <table:table-cell table:style-name="ce3" table:formula="of:=HYPERLINK(&quot;https://docs.google.com/document/d/1mA_SKrCh4tVHvrv3pTM03is9Q1E6ctXeKdctUOoTLuM/edit?disco=AAABSU1iFZ4&quot;; &quot;document comment&quot;)" office:value-type="string" office:string-value="document comment" calcext:value-type="string">
            <text:p>document comm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mment</text:p>
          </table:table-cell>
          <table:table-cell table:style-name="ce2" office:value-type="string" calcext:value-type="string">
            <text:p>document</text:p>
          </table:table-cell>
          <table:table-cell table:style-name="ce3" table:formula="of:=HYPERLINK(&quot;https://docs.google.com/document/d/1JtPFbEv7OG4mATpCtyf-0wW_8GXPB7tJHoborwREoWk/edit?disco=AAABSbXfLQ4&quot;; image(&quot;https://api.qrserver.com/v1/create-qr-code/?size=150x150&amp;data=https://docs.google.com/document/d/1JtPFbEv7OG4mATpCtyf-0wW_8GXPB7tJHoborwREoWk/edit?disco=AAABSbXfLQ4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document/d/1JtPFbEv7OG4mATpCtyf-0wW_8GXPB7tJHoborwREoWk/edit?disco=AAABSbXfLQ4" xlink:type="simple">https://docs.google.com/document/d/1JtPFbEv7OG4mATpCtyf-0wW_8GXPB7tJHoborwREoWk/edit?disco=AAABSbXfLQ4</text:a></text:p>
          </table:table-cell>
          <table:table-cell table:style-name="ce3" table:formula="of:=HYPERLINK(&quot;https://docs.google.com/document/d/1JtPFbEv7OG4mATpCtyf-0wW_8GXPB7tJHoborwREoWk/edit?disco=AAABSbXfLQ4&quot;; &quot;document comment&quot;)" office:value-type="string" office:string-value="document comment" calcext:value-type="string">
            <text:p>document comm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mment</text:p>
          </table:table-cell>
          <table:table-cell table:style-name="ce2" office:value-type="string" calcext:value-type="string">
            <text:p>document</text:p>
          </table:table-cell>
          <table:table-cell table:style-name="ce3" table:formula="of:=HYPERLINK(&quot;https://docs.google.com/document/d/1H-TaQJYJzskF8TaHtfPt0RMQAIekOCBRQUsQQbtcr3g/edit?disco=AAABSd3qIaE&quot;; image(&quot;https://api.qrserver.com/v1/create-qr-code/?size=150x150&amp;data=https://docs.google.com/document/d/1H-TaQJYJzskF8TaHtfPt0RMQAIekOCBRQUsQQbtcr3g/edit?disco=AAABSd3qIaE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document/d/1H-TaQJYJzskF8TaHtfPt0RMQAIekOCBRQUsQQbtcr3g/edit?disco=AAABSd3qIaE" xlink:type="simple">https://docs.google.com/document/d/1H-TaQJYJzskF8TaHtfPt0RMQAIekOCBRQUsQQbtcr3g/edit?disco=AAABSd3qIaE</text:a></text:p>
          </table:table-cell>
          <table:table-cell table:style-name="ce3" table:formula="of:=HYPERLINK(&quot;https://docs.google.com/document/d/1H-TaQJYJzskF8TaHtfPt0RMQAIekOCBRQUsQQbtcr3g/edit?disco=AAABSd3qIaE&quot;; &quot;document comment&quot;)" office:value-type="string" office:string-value="document comment" calcext:value-type="string">
            <text:p>document comm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mment</text:p>
          </table:table-cell>
          <table:table-cell table:style-name="ce2" office:value-type="string" calcext:value-type="string">
            <text:p>document</text:p>
          </table:table-cell>
          <table:table-cell table:style-name="ce3" table:formula="of:=HYPERLINK(&quot;https://docs.google.com/document/d/1vQCIxqDxmH1QL2Cdc9zXbqZoPM2lTaTbqamnb8nUCVI/edit?disco=AAABSbsLUuY&quot;; image(&quot;https://api.qrserver.com/v1/create-qr-code/?size=150x150&amp;data=https://docs.google.com/document/d/1vQCIxqDxmH1QL2Cdc9zXbqZoPM2lTaTbqamnb8nUCVI/edit?disco=AAABSbsLUuY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document/d/1vQCIxqDxmH1QL2Cdc9zXbqZoPM2lTaTbqamnb8nUCVI/edit?disco=AAABSbsLUuY" xlink:type="simple">https://docs.google.com/document/d/1vQCIxqDxmH1QL2Cdc9zXbqZoPM2lTaTbqamnb8nUCVI/edit?disco=AAABSbsLUuY</text:a></text:p>
          </table:table-cell>
          <table:table-cell table:style-name="ce3" table:formula="of:=HYPERLINK(&quot;https://docs.google.com/document/d/1vQCIxqDxmH1QL2Cdc9zXbqZoPM2lTaTbqamnb8nUCVI/edit?disco=AAABSbsLUuY&quot;; &quot;document comment&quot;)" office:value-type="string" office:string-value="document comment" calcext:value-type="string">
            <text:p>document comm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mment</text:p>
          </table:table-cell>
          <table:table-cell table:style-name="ce2" office:value-type="string" calcext:value-type="string">
            <text:p>document</text:p>
          </table:table-cell>
          <table:table-cell table:style-name="ce3" table:formula="of:=HYPERLINK(&quot;https://docs.google.com/document/d/15tf3_vg_qYX16iWzKLzvG5weU5ct6i0aUA6xieFp_LA/edit?disco=AAABSUXoiZw&quot;; image(&quot;https://api.qrserver.com/v1/create-qr-code/?size=150x150&amp;data=https://docs.google.com/document/d/15tf3_vg_qYX16iWzKLzvG5weU5ct6i0aUA6xieFp_LA/edit?disco=AAABSUXoiZw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document/d/15tf3_vg_qYX16iWzKLzvG5weU5ct6i0aUA6xieFp_LA/edit?disco=AAABSUXoiZw" xlink:type="simple">https://docs.google.com/document/d/15tf3_vg_qYX16iWzKLzvG5weU5ct6i0aUA6xieFp_LA/edit?disco=AAABSUXoiZw</text:a></text:p>
          </table:table-cell>
          <table:table-cell table:style-name="ce3" table:formula="of:=HYPERLINK(&quot;https://docs.google.com/document/d/15tf3_vg_qYX16iWzKLzvG5weU5ct6i0aUA6xieFp_LA/edit?disco=AAABSUXoiZw&quot;; &quot;document comment&quot;)" office:value-type="string" office:string-value="document comment" calcext:value-type="string">
            <text:p>document comm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mment</text:p>
          </table:table-cell>
          <table:table-cell table:style-name="ce2" office:value-type="string" calcext:value-type="string">
            <text:p>document</text:p>
          </table:table-cell>
          <table:table-cell table:style-name="ce3" table:formula="of:=HYPERLINK(&quot;https://docs.google.com/document/d/1tisGyYBPOwaMUAyCci4nTEASuhKpNpzjd_OmvmQGLRI/edit?disco=AAABSWIqk5M&quot;; image(&quot;https://api.qrserver.com/v1/create-qr-code/?size=150x150&amp;data=https://docs.google.com/document/d/1tisGyYBPOwaMUAyCci4nTEASuhKpNpzjd_OmvmQGLRI/edit?disco=AAABSWIqk5M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document/d/1tisGyYBPOwaMUAyCci4nTEASuhKpNpzjd_OmvmQGLRI/edit?disco=AAABSWIqk5M" xlink:type="simple">https://docs.google.com/document/d/1tisGyYBPOwaMUAyCci4nTEASuhKpNpzjd_OmvmQGLRI/edit?disco=AAABSWIqk5M</text:a></text:p>
          </table:table-cell>
          <table:table-cell table:style-name="ce3" table:formula="of:=HYPERLINK(&quot;https://docs.google.com/document/d/1tisGyYBPOwaMUAyCci4nTEASuhKpNpzjd_OmvmQGLRI/edit?disco=AAABSWIqk5M&quot;; &quot;document comment&quot;)" office:value-type="string" office:string-value="document comment" calcext:value-type="string">
            <text:p>document comm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mment</text:p>
          </table:table-cell>
          <table:table-cell table:style-name="ce2" office:value-type="string" calcext:value-type="string">
            <text:p>document</text:p>
          </table:table-cell>
          <table:table-cell table:style-name="ce3" table:formula="of:=HYPERLINK(&quot;https://docs.google.com/document/d/1vOHZp9QnrYhdPzgmvLC5IqAvsp0rkTLWI5xhR1HnjCw/edit?disco=AAABSV4GKGA&quot;; image(&quot;https://api.qrserver.com/v1/create-qr-code/?size=150x150&amp;data=https://docs.google.com/document/d/1vOHZp9QnrYhdPzgmvLC5IqAvsp0rkTLWI5xhR1HnjCw/edit?disco=AAABSV4GKGA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document/d/1vOHZp9QnrYhdPzgmvLC5IqAvsp0rkTLWI5xhR1HnjCw/edit?disco=AAABSV4GKGA" xlink:type="simple">https://docs.google.com/document/d/1vOHZp9QnrYhdPzgmvLC5IqAvsp0rkTLWI5xhR1HnjCw/edit?disco=AAABSV4GKGA</text:a></text:p>
          </table:table-cell>
          <table:table-cell table:style-name="ce3" table:formula="of:=HYPERLINK(&quot;https://docs.google.com/document/d/1vOHZp9QnrYhdPzgmvLC5IqAvsp0rkTLWI5xhR1HnjCw/edit?disco=AAABSV4GKGA&quot;; &quot;document comment&quot;)" office:value-type="string" office:string-value="document comment" calcext:value-type="string">
            <text:p>document comm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mment</text:p>
          </table:table-cell>
          <table:table-cell table:style-name="ce2" office:value-type="string" calcext:value-type="string">
            <text:p>document</text:p>
          </table:table-cell>
          <table:table-cell table:style-name="ce3" table:formula="of:=HYPERLINK(&quot;https://docs.google.com/document/d/1IjLRCrTQ5iplMU1niokMBpQep9h390DGEtGZ1GGpSYs/edit?disco=AAABSmhxv2w&quot;; image(&quot;https://api.qrserver.com/v1/create-qr-code/?size=150x150&amp;data=https://docs.google.com/document/d/1IjLRCrTQ5iplMU1niokMBpQep9h390DGEtGZ1GGpSYs/edit?disco=AAABSmhxv2w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document/d/1IjLRCrTQ5iplMU1niokMBpQep9h390DGEtGZ1GGpSYs/edit?disco=AAABSmhxv2w" xlink:type="simple">https://docs.google.com/document/d/1IjLRCrTQ5iplMU1niokMBpQep9h390DGEtGZ1GGpSYs/edit?disco=AAABSmhxv2w</text:a></text:p>
          </table:table-cell>
          <table:table-cell table:style-name="ce3" table:formula="of:=HYPERLINK(&quot;https://docs.google.com/document/d/1IjLRCrTQ5iplMU1niokMBpQep9h390DGEtGZ1GGpSYs/edit?disco=AAABSmhxv2w&quot;; &quot;document comment&quot;)" office:value-type="string" office:string-value="document comment" calcext:value-type="string">
            <text:p>document comm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mment</text:p>
          </table:table-cell>
          <table:table-cell table:style-name="ce2" office:value-type="string" calcext:value-type="string">
            <text:p>document</text:p>
          </table:table-cell>
          <table:table-cell table:style-name="ce3" table:formula="of:=HYPERLINK(&quot;https://docs.google.com/document/d/1jP-nUpqKMAxRQy54az7DP9f_VsUdYQXLNdZ_D83UJVs/edit?disco=AAABSVJlGY8&quot;; image(&quot;https://api.qrserver.com/v1/create-qr-code/?size=150x150&amp;data=https://docs.google.com/document/d/1jP-nUpqKMAxRQy54az7DP9f_VsUdYQXLNdZ_D83UJVs/edit?disco=AAABSVJlGY8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document/d/1jP-nUpqKMAxRQy54az7DP9f_VsUdYQXLNdZ_D83UJVs/edit?disco=AAABSVJlGY8" xlink:type="simple">https://docs.google.com/document/d/1jP-nUpqKMAxRQy54az7DP9f_VsUdYQXLNdZ_D83UJVs/edit?disco=AAABSVJlGY8</text:a></text:p>
          </table:table-cell>
          <table:table-cell table:style-name="ce3" table:formula="of:=HYPERLINK(&quot;https://docs.google.com/document/d/1jP-nUpqKMAxRQy54az7DP9f_VsUdYQXLNdZ_D83UJVs/edit?disco=AAABSVJlGY8&quot;; &quot;document comment&quot;)" office:value-type="string" office:string-value="document comment" calcext:value-type="string">
            <text:p>document comm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mment</text:p>
          </table:table-cell>
          <table:table-cell table:style-name="ce2" office:value-type="string" calcext:value-type="string">
            <text:p>document</text:p>
          </table:table-cell>
          <table:table-cell table:style-name="ce3" table:formula="of:=HYPERLINK(&quot;https://docs.google.com/document/d/14Kx9d1AkJh-ATFCOA6GuSwB2rnGgP7mEETaNurSlWWs/edit?disco=AAABSUJK1j4&quot;; image(&quot;https://api.qrserver.com/v1/create-qr-code/?size=150x150&amp;data=https://docs.google.com/document/d/14Kx9d1AkJh-ATFCOA6GuSwB2rnGgP7mEETaNurSlWWs/edit?disco=AAABSUJK1j4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document/d/14Kx9d1AkJh-ATFCOA6GuSwB2rnGgP7mEETaNurSlWWs/edit?disco=AAABSUJK1j4" xlink:type="simple">https://docs.google.com/document/d/14Kx9d1AkJh-ATFCOA6GuSwB2rnGgP7mEETaNurSlWWs/edit?disco=AAABSUJK1j4</text:a></text:p>
          </table:table-cell>
          <table:table-cell table:style-name="ce3" table:formula="of:=HYPERLINK(&quot;https://docs.google.com/document/d/14Kx9d1AkJh-ATFCOA6GuSwB2rnGgP7mEETaNurSlWWs/edit?disco=AAABSUJK1j4&quot;; &quot;document comment&quot;)" office:value-type="string" office:string-value="document comment" calcext:value-type="string">
            <text:p>document comm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mment</text:p>
          </table:table-cell>
          <table:table-cell table:style-name="ce2" office:value-type="string" calcext:value-type="string">
            <text:p>document</text:p>
          </table:table-cell>
          <table:table-cell table:style-name="ce3" table:formula="of:=HYPERLINK(&quot;https://docs.google.com/document/d/1jFHnLuFlEuJk3TsYOHzrHVqkc6p0lv9t8cNlieeTR_8/edit?disco=AAABSbiS4cM&quot;; image(&quot;https://api.qrserver.com/v1/create-qr-code/?size=150x150&amp;data=https://docs.google.com/document/d/1jFHnLuFlEuJk3TsYOHzrHVqkc6p0lv9t8cNlieeTR_8/edit?disco=AAABSbiS4cM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document/d/1jFHnLuFlEuJk3TsYOHzrHVqkc6p0lv9t8cNlieeTR_8/edit?disco=AAABSbiS4cM" xlink:type="simple">https://docs.google.com/document/d/1jFHnLuFlEuJk3TsYOHzrHVqkc6p0lv9t8cNlieeTR_8/edit?disco=AAABSbiS4cM</text:a></text:p>
          </table:table-cell>
          <table:table-cell table:style-name="ce3" table:formula="of:=HYPERLINK(&quot;https://docs.google.com/document/d/1jFHnLuFlEuJk3TsYOHzrHVqkc6p0lv9t8cNlieeTR_8/edit?disco=AAABSbiS4cM&quot;; &quot;document comment&quot;)" office:value-type="string" office:string-value="document comment" calcext:value-type="string">
            <text:p>document comm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mment</text:p>
          </table:table-cell>
          <table:table-cell table:style-name="ce2" office:value-type="string" calcext:value-type="string">
            <text:p>document</text:p>
          </table:table-cell>
          <table:table-cell table:style-name="ce3" table:formula="of:=HYPERLINK(&quot;https://docs.google.com/document/d/1t41MNj3_ojLX33VFSOBZI4_JUbXNaBQUF1kuN0ztvL0/edit?disco=AAABSVbRMUA&quot;; image(&quot;https://api.qrserver.com/v1/create-qr-code/?size=150x150&amp;data=https://docs.google.com/document/d/1t41MNj3_ojLX33VFSOBZI4_JUbXNaBQUF1kuN0ztvL0/edit?disco=AAABSVbRMUA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document/d/1t41MNj3_ojLX33VFSOBZI4_JUbXNaBQUF1kuN0ztvL0/edit?disco=AAABSVbRMUA" xlink:type="simple">https://docs.google.com/document/d/1t41MNj3_ojLX33VFSOBZI4_JUbXNaBQUF1kuN0ztvL0/edit?disco=AAABSVbRMUA</text:a></text:p>
          </table:table-cell>
          <table:table-cell table:style-name="ce3" table:formula="of:=HYPERLINK(&quot;https://docs.google.com/document/d/1t41MNj3_ojLX33VFSOBZI4_JUbXNaBQUF1kuN0ztvL0/edit?disco=AAABSVbRMUA&quot;; &quot;document comment&quot;)" office:value-type="string" office:string-value="document comment" calcext:value-type="string">
            <text:p>document comm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mment</text:p>
          </table:table-cell>
          <table:table-cell table:style-name="ce2" office:value-type="string" calcext:value-type="string">
            <text:p>document</text:p>
          </table:table-cell>
          <table:table-cell table:style-name="ce3" table:formula="of:=HYPERLINK(&quot;https://docs.google.com/document/d/1DfErLU02u0KBQooQhl5RLm54S0LObmU9wTwrrJgwsJ4/edit?disco=AAABSmfYKjE&quot;; image(&quot;https://api.qrserver.com/v1/create-qr-code/?size=150x150&amp;data=https://docs.google.com/document/d/1DfErLU02u0KBQooQhl5RLm54S0LObmU9wTwrrJgwsJ4/edit?disco=AAABSmfYKjE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document/d/1DfErLU02u0KBQooQhl5RLm54S0LObmU9wTwrrJgwsJ4/edit?disco=AAABSmfYKjE" xlink:type="simple">https://docs.google.com/document/d/1DfErLU02u0KBQooQhl5RLm54S0LObmU9wTwrrJgwsJ4/edit?disco=AAABSmfYKjE</text:a></text:p>
          </table:table-cell>
          <table:table-cell table:style-name="ce3" table:formula="of:=HYPERLINK(&quot;https://docs.google.com/document/d/1DfErLU02u0KBQooQhl5RLm54S0LObmU9wTwrrJgwsJ4/edit?disco=AAABSmfYKjE&quot;; &quot;document comment&quot;)" office:value-type="string" office:string-value="document comment" calcext:value-type="string">
            <text:p>document comm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mment</text:p>
          </table:table-cell>
          <table:table-cell table:style-name="ce2" office:value-type="string" calcext:value-type="string">
            <text:p>document</text:p>
          </table:table-cell>
          <table:table-cell table:style-name="ce3" table:formula="of:=HYPERLINK(&quot;https://docs.google.com/document/d/1uTUEX1mh-8qPhKwXAqI2PsSf_wg8Scfp2QdfALs1d68/edit?disco=AAABSmZyKFw&quot;; image(&quot;https://api.qrserver.com/v1/create-qr-code/?size=150x150&amp;data=https://docs.google.com/document/d/1uTUEX1mh-8qPhKwXAqI2PsSf_wg8Scfp2QdfALs1d68/edit?disco=AAABSmZyKFw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document/d/1uTUEX1mh-8qPhKwXAqI2PsSf_wg8Scfp2QdfALs1d68/edit?disco=AAABSmZyKFw" xlink:type="simple">https://docs.google.com/document/d/1uTUEX1mh-8qPhKwXAqI2PsSf_wg8Scfp2QdfALs1d68/edit?disco=AAABSmZyKFw</text:a></text:p>
          </table:table-cell>
          <table:table-cell table:style-name="ce3" table:formula="of:=HYPERLINK(&quot;https://docs.google.com/document/d/1uTUEX1mh-8qPhKwXAqI2PsSf_wg8Scfp2QdfALs1d68/edit?disco=AAABSmZyKFw&quot;; &quot;document comment&quot;)" office:value-type="string" office:string-value="document comment" calcext:value-type="string">
            <text:p>document comm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mment</text:p>
          </table:table-cell>
          <table:table-cell table:style-name="ce2" office:value-type="string" calcext:value-type="string">
            <text:p>presentation</text:p>
          </table:table-cell>
          <table:table-cell table:style-name="ce3" table:formula="of:=HYPERLINK(&quot;https://docs.google.com/presentation/d/17WPDLuvcmRucLX-WnsvOM8TXcs18dp0ev9ZtfqhFATo/edit?disco=AAABSdLbRVA&quot;; image(&quot;https://api.qrserver.com/v1/create-qr-code/?size=150x150&amp;data=https://docs.google.com/presentation/d/17WPDLuvcmRucLX-WnsvOM8TXcs18dp0ev9ZtfqhFATo/edit?disco=AAABSdLbRVA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presentation/d/17WPDLuvcmRucLX-WnsvOM8TXcs18dp0ev9ZtfqhFATo/edit?disco=AAABSdLbRVA" xlink:type="simple">https://docs.google.com/presentation/d/17WPDLuvcmRucLX-WnsvOM8TXcs18dp0ev9ZtfqhFATo/edit?disco=AAABSdLbRVA</text:a></text:p>
          </table:table-cell>
          <table:table-cell table:style-name="ce3" table:formula="of:=HYPERLINK(&quot;https://docs.google.com/presentation/d/17WPDLuvcmRucLX-WnsvOM8TXcs18dp0ev9ZtfqhFATo/edit?disco=AAABSdLbRVA&quot;; &quot;presentation comment&quot;)" office:value-type="string" office:string-value="presentation comment" calcext:value-type="string">
            <text:p>presentation comment</text:p>
          </table:table-cell>
          <table:table-cell table:number-columns-repeated="1019"/>
        </table:table-row>
        <table:table-row table:style-name="ro4" table:number-rows-repeated="104840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2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rent_20_a_20_photo_20_booth_20_Culver_20_City" style:display-name="PageStyle_rent a photo booth Culver City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756" meta:object-count="0"/>
    <meta:generator>LibreOfficeDev/6.0.5.2$Linux_X86_64 LibreOffice_project/</meta:generator>
  </office:meta>
</office:document-meta>
</file>